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end" fo:line-height="150%"/>
    </style:style>
    <style:style style:name="T27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28" style:parent-style-name="Hiperłącze" style:family="text">
      <style:text-properties style:font-name-complex="Arial" fo:font-weight="bold" style:font-weight-asian="bold" fo:font-style="italic" style:font-style-asian="italic" style:font-size-complex="14pt"/>
    </style:style>
    <style:style style:name="T29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ableColumn31" style:family="table-column">
      <style:table-column-properties style:column-width="4.159in"/>
    </style:style>
    <style:style style:name="Table30" style:family="table">
      <style:table-properties style:width="4.159in" fo:margin-left="0.3458in" table:align="left"/>
    </style:style>
    <style:style style:name="TableRow32" style:family="table-row">
      <style:table-row-properties style:min-row-height="0.3618in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6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3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4" style:parent-style-name="Domyślnaczcionkaakapitu" style:family="text">
      <style:text-properties style:font-name-asian="DejaVuSansCondensed-Bold" style:font-name-complex="Arial" style:font-weight-complex="bold"/>
    </style:style>
    <style:style style:name="TableRow45" style:family="table-row">
      <style:table-row-properties style:min-row-height="0.249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49" style:family="table-row">
      <style:table-row-properties style:min-row-height="0.148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</style:style>
    <style:style style:name="T52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3" style:family="table-row">
      <style:table-row-properties style:min-row-height="0.148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7" style:family="table-row">
      <style:table-row-properties style:min-row-height="0.148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50%"/>
    </style:style>
    <style:style style:name="T60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61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62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P63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4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5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6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8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69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70" style:parent-style-name="Normalny" style:family="paragraph">
      <style:paragraph-properties fo:text-align="center" fo:line-height="100%"/>
    </style:style>
    <style:style style:name="T7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5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6" style:parent-style-name="Domyślnaczcionkaakapitu" style:family="text">
      <style:text-properties style:font-name-complex="Arial"/>
    </style:style>
    <style:style style:name="P77" style:parent-style-name="Normalny" style:family="paragraph">
      <style:paragraph-properties fo:margin-bottom="0in"/>
      <style:text-properties style:font-name-complex="Arial" fo:font-weight="bold" style:font-weight-asian="bold" fo:font-size="16pt" style:font-size-asian="16pt" style:font-size-complex="16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T80" style:parent-style-name="Domyślnaczcionkaakapitu" style:family="text">
      <style:text-properties style:font-name-complex="Arial" fo:font-size="16pt" style:font-size-asian="16pt" style:font-size-complex="16pt"/>
    </style:style>
    <style:style style:name="T81" style:parent-style-name="Domyślnaczcionkaakapitu" style:family="text">
      <style:text-properties style:font-name-complex="Arial" fo:font-style="italic" style:font-style-asian="italic" fo:font-size="16pt" style:font-size-asian="16pt" style:font-size-complex="16pt"/>
    </style:style>
    <style:style style:name="T82" style:parent-style-name="Domyślnaczcionkaakapitu" style:family="text">
      <style:text-properties style:font-name-complex="Arial" fo:font-size="16pt" style:font-size-asian="16pt" style:font-size-complex="16pt"/>
    </style:style>
    <style:style style:name="P83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5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TableColumn87" style:family="table-column">
      <style:table-column-properties style:column-width="2.3465in"/>
    </style:style>
    <style:style style:name="TableColumn88" style:family="table-column">
      <style:table-column-properties style:column-width="3.7562in"/>
    </style:style>
    <style:style style:name="Table86" style:family="table">
      <style:table-properties style:width="6.1027in" fo:margin-left="0.3458in" table:align="left"/>
    </style:style>
    <style:style style:name="TableRow89" style:family="table-row">
      <style:table-row-properties style:min-row-height="0.1951in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5312in"/>
    </style:style>
    <style:style style:name="TableCell93" style:family="table-cell">
      <style:table-cell-properties fo:border="0.0069in solid #000000" fo:background-color="#F3F3F3" fo:padding-top="0in" fo:padding-left="0.075in" fo:padding-bottom="0in" fo:padding-right="0.075in"/>
    </style:style>
    <style:style style:name="P94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background-color="#F3F3F3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  <style:text-properties style:font-name-complex="Arial" fo:font-style="italic" style:font-style-asian="italic" fo:font-size="10pt" style:font-size-asian="10pt" style:font-size-complex="10pt"/>
    </style:style>
    <style:style style:name="TableRow97" style:family="table-row">
      <style:table-row-properties style:min-row-height="0.1486in"/>
    </style:style>
    <style:style style:name="TableCell98" style:family="table-cell">
      <style:table-cell-properties fo:border="0.0069in solid #000000" fo:background-color="#F3F3F3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2" style:parent-style-name="Normalny" style:family="paragraph">
      <style:paragraph-properties fo:text-align="justify" fo:line-height="150%"/>
      <style:text-properties style:font-name-complex="Arial" fo:font-style="italic" style:font-style-asian="italic" fo:font-size="7pt" style:font-size-asian="7pt" style:font-size-complex="7pt"/>
    </style:style>
    <style:style style:name="P103" style:parent-style-name="Normalny" style:family="paragraph">
      <style:paragraph-properties fo:break-before="page" fo:margin-bottom="0in" fo:line-height="150%"/>
    </style:style>
    <style:style style:name="T104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106" style:family="table-column">
      <style:table-column-properties style:column-width="2.2409in"/>
    </style:style>
    <style:style style:name="TableColumn107" style:family="table-column">
      <style:table-column-properties style:column-width="0.0659in"/>
    </style:style>
    <style:style style:name="TableColumn108" style:family="table-column">
      <style:table-column-properties style:column-width="4.659in"/>
    </style:style>
    <style:style style:name="Table105" style:family="table">
      <style:table-properties style:width="6.9659in" fo:margin-left="-0.2208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50%"/>
    </style:style>
    <style:style style:name="T11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121" style:parent-style-name="Normalny" style:family="paragraph">
      <style:paragraph-properties fo:margin-bottom="0in" fo:line-height="150%"/>
    </style:style>
    <style:style style:name="T12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50%"/>
      <style:text-properties style:font-name-complex="Arial" fo:font-style="italic" style:font-style-asian="italic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13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50%" fo:text-indent="0.5208in"/>
    </style:style>
    <style:style style:name="T142" style:parent-style-name="Domyślnaczcionkaakapitu" style:family="text">
      <style:text-properties style:font-name-complex="Arial" fo:font-style="italic" style:font-style-asian="italic"/>
    </style:style>
    <style:style style:name="T143" style:parent-style-name="Domyślnaczcionkaakapitu" style:family="text">
      <style:text-properties style:font-name-complex="Arial" fo:font-style="italic" style:font-style-asian="italic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olumn149" style:family="table-column">
      <style:table-column-properties style:column-width="0.3208in"/>
    </style:style>
    <style:style style:name="TableColumn150" style:family="table-column">
      <style:table-column-properties style:column-width="0.3208in"/>
    </style:style>
    <style:style style:name="TableColumn151" style:family="table-column">
      <style:table-column-properties style:column-width="0.3208in"/>
    </style:style>
    <style:style style:name="TableColumn152" style:family="table-column">
      <style:table-column-properties style:column-width="0.3208in"/>
    </style:style>
    <style:style style:name="TableColumn153" style:family="table-column">
      <style:table-column-properties style:column-width="0.3201in"/>
    </style:style>
    <style:style style:name="TableColumn154" style:family="table-column">
      <style:table-column-properties style:column-width="0.3201in"/>
    </style:style>
    <style:style style:name="TableColumn155" style:family="table-column">
      <style:table-column-properties style:column-width="0.3201in"/>
    </style:style>
    <style:style style:name="TableColumn156" style:family="table-column">
      <style:table-column-properties style:column-width="0.3201in"/>
    </style:style>
    <style:style style:name="TableColumn157" style:family="table-column">
      <style:table-column-properties style:column-width="0.3201in"/>
    </style:style>
    <style:style style:name="TableColumn158" style:family="table-column">
      <style:table-column-properties style:column-width="0.3201in"/>
    </style:style>
    <style:style style:name="TableColumn159" style:family="table-column">
      <style:table-column-properties style:column-width="0.3208in"/>
    </style:style>
    <style:style style:name="Table148" style:family="table">
      <style:table-properties style:width="3.525in" fo:margin-left="0.300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P183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50%"/>
      <style:text-properties fo:font-weight="bold" style:font-weight-asian="bold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fo:font-size="9pt" style:font-size-asian="9pt"/>
    </style:style>
    <style:style style:name="T189" style:parent-style-name="Domyślnaczcionkaakapitu" style:family="text">
      <style:text-properties fo:font-style="italic" style:font-style-asian="italic" fo:font-size="9pt" style:font-size-asian="9pt"/>
    </style:style>
    <style:style style:name="T190" style:parent-style-name="Domyślnaczcionkaakapitu" style:family="text">
      <style:text-properties fo:font-size="9pt" style:font-size-asian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</style:style>
    <style:style style:name="P193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TableColumn195" style:family="table-column">
      <style:table-column-properties style:column-width="0.2791in"/>
    </style:style>
    <style:style style:name="TableColumn196" style:family="table-column">
      <style:table-column-properties style:column-width="0.2791in"/>
    </style:style>
    <style:style style:name="TableColumn197" style:family="table-column">
      <style:table-column-properties style:column-width="0.2791in"/>
    </style:style>
    <style:style style:name="TableColumn198" style:family="table-column">
      <style:table-column-properties style:column-width="0.2791in"/>
    </style:style>
    <style:style style:name="TableColumn199" style:family="table-column">
      <style:table-column-properties style:column-width="0.2791in"/>
    </style:style>
    <style:style style:name="TableColumn200" style:family="table-column">
      <style:table-column-properties style:column-width="0.2791in"/>
    </style:style>
    <style:style style:name="TableColumn201" style:family="table-column">
      <style:table-column-properties style:column-width="0.2791in"/>
    </style:style>
    <style:style style:name="TableColumn202" style:family="table-column">
      <style:table-column-properties style:column-width="0.2791in"/>
    </style:style>
    <style:style style:name="TableColumn203" style:family="table-column">
      <style:table-column-properties style:column-width="0.2791in"/>
    </style:style>
    <style:style style:name="TableColumn204" style:family="table-column">
      <style:table-column-properties style:column-width="0.2791in"/>
    </style:style>
    <style:style style:name="TableColumn205" style:family="table-column">
      <style:table-column-properties style:column-width="0.2791in"/>
    </style:style>
    <style:style style:name="TableColumn206" style:family="table-column">
      <style:table-column-properties style:column-width="0.2791in"/>
    </style:style>
    <style:style style:name="TableColumn207" style:family="table-column">
      <style:table-column-properties style:column-width="0.2791in"/>
    </style:style>
    <style:style style:name="Table194" style:family="table">
      <style:table-properties style:width="3.6291in" fo:margin-left="0in" table:align="lef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justify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00%"/>
    </style:style>
    <style:style style:name="P235" style:parent-style-name="Akapitzlistą" style:family="paragraph">
      <style:paragraph-properties fo:text-align="justify" fo:margin-bottom="0.1111in" fo:line-height="100%"/>
      <style:text-properties fo:font-weight="bold" style:font-weight-asian="bold"/>
    </style:style>
    <style:style style:name="P236" style:parent-style-name="Akapitzlistą" style:family="paragraph">
      <style:paragraph-properties fo:text-align="justify" fo:margin-bottom="0.1111in" fo:line-height="100%"/>
      <style:text-properties fo:font-weight="bold" style:font-weight-asian="bold"/>
    </style:style>
    <style:style style:name="P237" style:parent-style-name="Normalny" style:family="paragraph">
      <style:paragraph-properties fo:text-align="justify" fo:margin-bottom="0in" fo:line-height="100%"/>
    </style:style>
    <style:style style:name="TableRow238" style:family="table-row">
      <style:table-row-properties style:min-row-height="0.398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42" style:parent-style-name="Domyślnaczcionkaakapitu" style:family="text">
      <style:text-properties style:font-name-complex="Arial" fo:font-style="italic" style:font-style-asian="italic"/>
    </style:style>
    <style:style style:name="P243" style:parent-style-name="Normalny" style:family="paragraph">
      <style:paragraph-properties fo:text-align="justify" fo:margin-bottom="0in" fo:line-height="150%"/>
      <style:text-properties style:font-name-complex="Arial" style:font-weight-complex="bold" fo:letter-spacing="-0.0006in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7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0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3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top="0.1666in" fo:margin-bottom="0in" fo:line-height="150%"/>
    </style:style>
    <style:style style:name="T286" style:parent-style-name="Domyślnaczcionkaakapitu" style:family="text">
      <style:text-properties style:font-name-complex="Arial" fo:font-style="italic" style:font-style-asian="italic"/>
    </style:style>
    <style:style style:name="T287" style:parent-style-name="Domyślnaczcionkaakapitu" style:family="text">
      <style:text-properties style:font-name-complex="Arial" fo:font-style="italic" style:font-style-asian="italic"/>
    </style:style>
    <style:style style:name="T288" style:parent-style-name="Domyślnaczcionkaakapitu" style:family="text">
      <style:text-properties style:font-name-complex="Arial" fo:font-style="italic" style:font-style-asian="italic"/>
    </style:style>
    <style:style style:name="T289" style:parent-style-name="Domyślnaczcionkaakapitu" style:family="text">
      <style:text-properties style:font-name-complex="Arial" fo:font-style="italic" style:font-style-asian="italic"/>
    </style:style>
    <style:style style:name="T290" style:parent-style-name="Domyślnaczcionkaakapitu" style:family="text">
      <style:text-properties style:font-name-complex="Arial" fo:font-style="italic" style:font-style-asian="italic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96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300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50%"/>
    </style:style>
    <style:style style:name="T30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310" style:family="table-row">
      <style:table-row-properties style:min-row-height="0.2041in"/>
    </style:style>
    <style:style style:name="TableCell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P313" style:parent-style-name="Normalny" style:family="paragraph">
      <style:paragraph-properties fo:line-height="150%"/>
      <style:text-properties style:font-name-complex="Arial" fo:font-style="italic" style:font-style-asian="italic" fo:font-size="9pt" style:font-size-asian="9pt"/>
    </style:style>
    <style:style style:name="P314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-complex="Arial" fo:font-style="italic" style:font-style-asian="italic"/>
    </style:style>
    <style:style style:name="T318" style:parent-style-name="Domyślnaczcionkaakapitu" style:family="text">
      <style:text-properties style:font-name-complex="Arial" fo:font-style="italic" style:font-style-asian="italic"/>
    </style:style>
    <style:style style:name="P319" style:parent-style-name="Normalny" style:family="paragraph">
      <style:paragraph-properties fo:text-align="justify" fo:margin-bottom="0in" fo:line-height="150%"/>
    </style:style>
    <style:style style:name="T320" style:parent-style-name="Domyślnaczcionkaakapitu" style:family="text">
      <style:text-properties style:font-name-complex="Arial" fo:font-style="italic" style:font-style-asian="italic"/>
    </style:style>
    <style:style style:name="P321" style:parent-style-name="Normalny" style:family="paragraph">
      <style:paragraph-properties fo:text-align="justify" fo:margin-bottom="0in" fo:line-height="150%"/>
    </style:style>
    <style:style style:name="T322" style:parent-style-name="Domyślnaczcionkaakapitu" style:family="text">
      <style:text-properties style:font-name-complex="Arial" fo:font-style="italic" style:font-style-asian="italic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-complex="Arial" fo:font-style="italic" style:font-style-asian="italic"/>
    </style:style>
    <style:style style:name="T325" style:parent-style-name="Domyślnaczcionkaakapitu" style:family="text">
      <style:text-properties style:font-name-complex="Arial" fo:font-style="italic" style:font-style-asian="italic"/>
    </style:style>
    <style:style style:name="T326" style:parent-style-name="Domyślnaczcionkaakapitu" style:family="text">
      <style:text-properties style:font-name-complex="Arial" fo:font-style="italic" style:font-style-asian="italic"/>
    </style:style>
    <style:style style:name="P327" style:parent-style-name="Normalny" style:family="paragraph">
      <style:paragraph-properties fo:text-align="justify" fo:margin-bottom="0in" fo:line-height="150%"/>
    </style:style>
    <style:style style:name="T328" style:parent-style-name="Domyślnaczcionkaakapitu" style:family="text">
      <style:text-properties style:font-name-complex="Arial" fo:font-style="italic" style:font-style-asian="italic"/>
    </style:style>
    <style:style style:name="P329" style:parent-style-name="Normalny" style:family="paragraph">
      <style:paragraph-properties fo:text-align="justify" fo:margin-bottom="0in" fo:line-height="150%"/>
    </style:style>
    <style:style style:name="T330" style:parent-style-name="Domyślnaczcionkaakapitu" style:family="text">
      <style:text-properties style:font-name-complex="Arial" fo:font-style="italic" style:font-style-asian="italic"/>
    </style:style>
    <style:style style:name="P331" style:parent-style-name="Normalny" style:family="paragraph">
      <style:paragraph-properties fo:text-align="justify" fo:margin-bottom="0in" fo:line-height="150%"/>
    </style:style>
    <style:style style:name="T332" style:parent-style-name="Domyślnaczcionkaakapitu" style:family="text">
      <style:text-properties style:font-name-complex="Arial" fo:font-style="italic" style:font-style-asian="italic"/>
    </style:style>
    <style:style style:name="P333" style:parent-style-name="Normalny" style:family="paragraph">
      <style:paragraph-properties fo:text-align="justify" fo:margin-bottom="0in" fo:line-height="150%"/>
    </style:style>
    <style:style style:name="T334" style:parent-style-name="Domyślnaczcionkaakapitu" style:family="text">
      <style:text-properties style:font-name-complex="Arial" fo:font-style="italic" style:font-style-asian="italic"/>
    </style:style>
    <style:style style:name="P335" style:parent-style-name="Normalny" style:family="paragraph">
      <style:paragraph-properties fo:text-align="justify"/>
      <style:text-properties style:font-name-complex="Arial" fo:font-weight="bold" style:font-weight-asian="bold" fo:font-style="italic" style:font-style-asian="italic"/>
    </style:style>
    <style:style style:name="P336" style:parent-style-name="Normalny" style:family="paragraph">
      <style:paragraph-properties fo:text-align="end"/>
      <style:text-properties style:font-name-complex="Arial" style:font-weight-complex="bold" fo:font-style="italic" style:font-style-asian="italic"/>
    </style:style>
    <style:style style:name="P337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/>
    </style:style>
    <style:style style:name="P338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340" style:family="table-column">
      <style:table-column-properties style:column-width="1.7486in"/>
    </style:style>
    <style:style style:name="TableColumn341" style:family="table-column">
      <style:table-column-properties style:column-width="1.5993in"/>
    </style:style>
    <style:style style:name="TableColumn342" style:family="table-column">
      <style:table-column-properties style:column-width="3.6416in"/>
    </style:style>
    <style:style style:name="Table339" style:family="table">
      <style:table-properties style:width="6.9895in" fo:margin-left="-0.2208in" table:align="left"/>
    </style:style>
    <style:style style:name="TableRow343" style:family="table-row">
      <style:table-row-properties style:min-row-height="0.2659in"/>
    </style:style>
    <style:style style:name="TableCell3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Row346" style:family="table-row">
      <style:table-row-properties style:min-row-height="1.3208in"/>
    </style:style>
    <style:style style:name="TableCell3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8" style:parent-style-name="Normalny" style:family="paragraph">
      <style:text-properties style:font-name-complex="Arial" fo:font-weight="bold" style:font-weight-asian="bold" fo:font-style="italic" style:font-style-asian="italic"/>
    </style:style>
    <style:style style:name="P349" style:parent-style-name="Normalny" style:family="paragraph">
      <style:text-properties style:font-name-complex="Arial" fo:font-style="italic" style:font-style-asian="italic" fo:font-size="9pt" style:font-size-asian="9pt"/>
    </style:style>
    <style:style style:name="P350" style:parent-style-name="Default" style:family="paragraph">
      <style:paragraph-properties fo:margin-top="0.1666in" fo:line-height="115%"/>
      <style:text-properties style:font-name-complex="Arial" fo:font-style="italic" style:font-style-asian="italic" fo:font-size="10pt" style:font-size-asian="10pt" style:font-size-complex="10pt"/>
    </style:style>
    <style:style style:name="P351" style:parent-style-name="Default" style:family="paragraph">
      <style:paragraph-properties fo:margin-top="0.1666in" fo:line-height="115%"/>
    </style:style>
    <style:style style:name="T352" style:parent-style-name="Domyślnaczcionkaakapitu" style:family="text">
      <style:text-properties style:font-name-complex="Arial" fo:font-style="italic" style:font-style-asian="italic" fo:font-size="9pt" style:font-size-asian="9pt" style:font-size-complex="10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-complex="Arial" style:font-weight-complex="bold" fo:font-style="italic" style:font-style-asian="italic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356" style:parent-style-name="Normalny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-complex="Arial" fo:font-style="italic" style:font-style-asian="italic"/>
    </style:style>
    <style:style style:name="T358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justify" fo:margin-left="0.5in">
        <style:tab-stops/>
      </style:paragraph-properties>
    </style:style>
    <style:style style:name="T360" style:parent-style-name="Domyślnaczcionkaakapitu" style:family="text">
      <style:text-properties style:font-name-complex="Arial" fo:font-style="italic" style:font-style-asian="italic"/>
    </style:style>
    <style:style style:name="T36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2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6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64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65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366" style:parent-style-name="Domyślnaczcionkaakapitu" style:family="text">
      <style:text-properties style:font-name-complex="Arial" fo:font-style="italic" style:font-style-asian="italic"/>
    </style:style>
    <style:style style:name="T36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68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70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371" style:family="table-row">
      <style:table-row-properties style:min-row-height="0.7097in"/>
    </style:style>
    <style:style style:name="P372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justify" fo:margin-bottom="0in" fo:line-height="150%"/>
    </style:style>
    <style:style style:name="T375" style:parent-style-name="Domyślnaczcionkaakapitu" style:family="text">
      <style:text-properties style:font-name-complex="Arial" fo:font-style="italic" style:font-style-asian="italic"/>
    </style:style>
    <style:style style:name="T376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77" style:parent-style-name="Normalny" style:family="paragraph">
      <style:paragraph-properties fo:text-align="justify" fo:margin-bottom="0in" style:line-height-at-least="0.2083in" fo:margin-left="0.4173in">
        <style:tab-stops>
          <style:tab-stop style:type="left" style:position="0.0979in"/>
        </style:tab-stops>
      </style:paragraph-properties>
    </style:style>
    <style:style style:name="T37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Row387" style:family="table-row">
      <style:table-row-properties style:min-row-height="2.2472in"/>
    </style:style>
    <style:style style:name="P388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 fo:line-height="150%"/>
    </style:style>
    <style:style style:name="T391" style:parent-style-name="Domyślnaczcionkaakapitu" style:family="text">
      <style:text-properties style:font-name-complex="Arial" fo:font-style="italic" style:font-style-asian="italic"/>
    </style:style>
    <style:style style:name="T392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93" style:parent-style-name="Tekstprzypisudolnego" style:family="paragraph">
      <style:paragraph-properties fo:line-height="150%" fo:margin-left="0.5152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394" style:parent-style-name="Tekstprzypisudolnego" style:family="paragraph">
      <style:paragraph-properties fo:line-height="150%" fo:margin-left="0.5152in">
        <style:tab-stops/>
      </style:paragraph-properties>
    </style:style>
    <style:style style:name="T39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96" style:parent-style-name="Tekstprzypisudolnego" style:family="paragraph">
      <style:paragraph-properties fo:line-height="150%" fo:margin-left="0.5152in">
        <style:tab-stops/>
      </style:paragraph-properties>
    </style:style>
    <style:style style:name="T39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98" style:parent-style-name="Tekstprzypisudolnego" style:family="paragraph">
      <style:paragraph-properties fo:line-height="150%" fo:margin-left="0.5152in">
        <style:tab-stops/>
      </style:paragraph-properties>
    </style:style>
    <style:style style:name="T399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0" style:parent-style-name="Tekstprzypisudolnego" style:family="paragraph">
      <style:paragraph-properties fo:line-height="150%" fo:margin-left="0.5152in">
        <style:tab-stops/>
      </style:paragraph-properties>
    </style:style>
    <style:style style:name="T401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2" style:parent-style-name="Tekstprzypisudolnego" style:family="paragraph">
      <style:paragraph-properties fo:line-height="150%" fo:margin-left="0.5152in">
        <style:tab-stops/>
      </style:paragraph-properties>
    </style:style>
    <style:style style:name="T40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4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40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6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40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408" style:family="table-row">
      <style:table-row-properties style:min-row-height="0.7138in"/>
    </style:style>
    <style:style style:name="P409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fo:font-style="italic" style:font-style-asian="italic"/>
    </style:style>
    <style:style style:name="P412" style:parent-style-name="Normalny" style:family="paragraph">
      <style:paragraph-properties style:text-autospace="none" fo:margin-bottom="0in" fo:line-height="100%"/>
    </style:style>
    <style:style style:name="T41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15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16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kstprzypisudolnego" style:family="paragraph">
      <style:paragraph-properties fo:text-align="center"/>
      <style:text-properties style:font-name-complex="Arial" fo:font-style="italic" style:font-style-asian="italic"/>
    </style:style>
    <style:style style:name="TableRow419" style:family="table-row">
      <style:table-row-properties style:min-row-height="1.4597in"/>
    </style:style>
    <style:style style:name="P420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23" style:parent-style-name="Normalny" style:family="paragraph">
      <style:paragraph-properties style:text-autospace="none" fo:margin-bottom="0in"/>
    </style:style>
    <style:style style:name="T42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25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26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27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P428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margin-bottom="0in" fo:line-height="300%"/>
      <style:text-properties style:font-name-complex="Arial" fo:font-style="italic" style:font-style-asian="italic"/>
    </style:style>
    <style:style style:name="P431" style:parent-style-name="Normalny" style:family="paragraph">
      <style:paragraph-properties style:text-autospace="none" fo:margin-bottom="0in" fo:line-height="150%"/>
      <style:text-properties style:font-name-complex="Arial" fo:font-style="italic" style:font-style-asian="italic"/>
    </style:style>
    <style:style style:name="TableRow432" style:family="table-row">
      <style:table-row-properties style:min-row-height="0.4895in"/>
    </style:style>
    <style:style style:name="P433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36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37" style:parent-style-name="Normalny" style:family="paragraph">
      <style:paragraph-properties fo:margin-bottom="0in"/>
    </style:style>
    <style:style style:name="T43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kstprzypisudolnego" style:family="paragraph">
      <style:paragraph-properties fo:text-align="center"/>
    </style:style>
    <style:style style:name="T441" style:parent-style-name="Domyślnaczcionkaakapitu" style:family="text">
      <style:text-properties style:font-name-complex="Arial" fo:font-style="italic" style:font-style-asian="italic"/>
    </style:style>
    <style:style style:name="T442" style:parent-style-name="Domyślnaczcionkaakapitu" style:family="text">
      <style:text-properties style:font-name-complex="Arial" fo:font-style="italic" style:font-style-asian="italic"/>
    </style:style>
    <style:style style:name="TableRow443" style:family="table-row">
      <style:table-row-properties style:min-row-height="0.5034in"/>
    </style:style>
    <style:style style:name="TableCell4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4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4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50%"/>
    </style:style>
    <style:style style:name="T452" style:parent-style-name="Domyślnaczcionkaakapitu" style:family="text">
      <style:text-properties style:font-name-complex="Arial" fo:font-style="italic" style:font-style-asian="italic"/>
    </style:style>
    <style:style style:name="P453" style:parent-style-name="Normalny" style:family="paragraph">
      <style:paragraph-properties fo:text-align="justify" fo:margin-bottom="0in" fo:line-height="150%"/>
    </style:style>
    <style:style style:name="T454" style:parent-style-name="Domyślnaczcionkaakapitu" style:family="text">
      <style:text-properties style:font-name-complex="Arial" fo:font-style="italic" style:font-style-asian="italic"/>
    </style:style>
    <style:style style:name="TableRow455" style:family="table-row">
      <style:table-row-properties style:min-row-height="0.4895in"/>
    </style:style>
    <style:style style:name="TableCell4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58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59" style:parent-style-name="Normalny" style:family="paragraph">
      <style:paragraph-properties style:text-autospace="none" fo:margin-bottom="0in"/>
    </style:style>
    <style:style style:name="T46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6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6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margin-top="0.1666in" fo:margin-bottom="0in" fo:line-height="250%"/>
      <style:text-properties style:font-name-complex="Arial" fo:font-style="italic" style:font-style-asian="italic"/>
    </style:style>
    <style:style style:name="P465" style:parent-style-name="Normalny" style:family="paragraph">
      <style:paragraph-properties style:text-autospace="none" fo:margin-bottom="0in" fo:line-height="250%"/>
      <style:text-properties style:font-name-complex="Arial" fo:font-style="italic" style:font-style-asian="italic"/>
    </style:style>
    <style:style style:name="P466" style:parent-style-name="Normalny" style:family="paragraph">
      <style:paragraph-properties fo:text-align="justify"/>
      <style:text-properties style:font-name-complex="Arial" fo:font-weight="bold" style:font-weight-asian="bold" fo:font-style="italic" style:font-style-asian="italic"/>
    </style:style>
    <style:style style:name="P467" style:parent-style-name="Normalny" style:family="paragraph">
      <style:paragraph-properties fo:text-align="end" fo:margin-bottom="0in"/>
      <style:text-properties style:font-name-complex="Arial" style:font-weight-complex="bold" fo:font-style="italic" style:font-style-asian="italic"/>
    </style:style>
    <style:style style:name="P468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/>
    </style:style>
    <style:style style:name="P469" style:parent-style-name="Normalny" style:family="paragraph">
      <style:paragraph-properties fo:margin-bottom="0in"/>
    </style:style>
    <style:style style:name="T47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71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473" style:family="table-column">
      <style:table-column-properties style:column-width="0.3263in"/>
    </style:style>
    <style:style style:name="TableColumn474" style:family="table-column">
      <style:table-column-properties style:column-width="3.3833in"/>
    </style:style>
    <style:style style:name="TableColumn475" style:family="table-column">
      <style:table-column-properties style:column-width="3.3145in"/>
    </style:style>
    <style:style style:name="Table472" style:family="table">
      <style:table-properties style:width="7.0243in" fo:margin-left="-0.1791in" table:align="center"/>
    </style:style>
    <style:style style:name="TableRow476" style:family="table-row">
      <style:table-row-properties style:min-row-height="0.0513in"/>
    </style:style>
    <style:style style:name="TableCell4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8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81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482" style:family="table-row">
      <style:table-row-properties style:min-row-height="0.1562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Tekstprzypisudolnego" style:family="paragraph">
      <style:paragraph-properties fo:text-align="center"/>
    </style:style>
    <style:style style:name="T489" style:parent-style-name="Domyślnaczcionkaakapitu" style:family="text">
      <style:text-properties style:font-name-complex="Arial" fo:font-style="italic" style:font-style-asian="italic"/>
    </style:style>
    <style:style style:name="T490" style:parent-style-name="Domyślnaczcionkaakapitu" style:family="text">
      <style:text-properties style:font-name-complex="Arial" fo:font-style="italic" style:font-style-asian="italic"/>
    </style:style>
    <style:style style:name="TableRow491" style:family="table-row">
      <style:table-row-properties style:min-row-height="0.3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Tekstprzypisudolnego" style:family="paragraph">
      <style:paragraph-properties fo:text-align="center"/>
    </style:style>
    <style:style style:name="T498" style:parent-style-name="Domyślnaczcionkaakapitu" style:family="text">
      <style:text-properties style:font-name-complex="Arial" fo:font-style="italic" style:font-style-asian="italic"/>
    </style:style>
    <style:style style:name="T499" style:parent-style-name="Domyślnaczcionkaakapitu" style:family="text">
      <style:text-properties style:font-name-complex="Arial" fo:font-style="italic" style:font-style-asian="italic"/>
    </style:style>
    <style:style style:name="T500" style:parent-style-name="Domyślnaczcionkaakapitu" style:family="text">
      <style:text-properties style:font-name-complex="Arial" fo:font-style="italic" style:font-style-asian="italic"/>
    </style:style>
    <style:style style:name="T501" style:parent-style-name="Domyślnaczcionkaakapitu" style:family="text">
      <style:text-properties style:font-name-complex="Arial" fo:font-style="italic" style:font-style-asian="italic"/>
    </style:style>
    <style:style style:name="T502" style:parent-style-name="Domyślnaczcionkaakapitu" style:family="text">
      <style:text-properties style:font-name-complex="Arial" fo:font-style="italic" style:font-style-asian="italic"/>
    </style:style>
    <style:style style:name="TableRow503" style:family="table-row">
      <style:table-row-properties style:min-row-height="0.1486in"/>
    </style:style>
    <style:style style:name="P504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P505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kstprzypisudolnego" style:family="paragraph">
      <style:paragraph-properties fo:text-align="center"/>
    </style:style>
    <style:style style:name="T50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50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Row510" style:family="table-row">
      <style:table-row-properties style:min-row-height="0.259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ekstprzypisudolnego" style:family="paragraph">
      <style:paragraph-properties fo:text-align="center"/>
    </style:style>
    <style:style style:name="T517" style:parent-style-name="Domyślnaczcionkaakapitu" style:family="text">
      <style:text-properties style:font-name-complex="Arial" fo:font-style="italic" style:font-style-asian="italic"/>
    </style:style>
    <style:style style:name="T518" style:parent-style-name="Domyślnaczcionkaakapitu" style:family="text">
      <style:text-properties style:font-name-complex="Arial" fo:font-style="italic" style:font-style-asian="italic"/>
    </style:style>
    <style:style style:name="T519" style:parent-style-name="Domyślnaczcionkaakapitu" style:family="text">
      <style:text-properties style:font-name-complex="Arial" fo:font-style="italic" style:font-style-asian="italic"/>
    </style:style>
    <style:style style:name="T520" style:parent-style-name="Domyślnaczcionkaakapitu" style:family="text">
      <style:text-properties style:font-name-complex="Arial" fo:font-style="italic" style:font-style-asian="italic"/>
    </style:style>
    <style:style style:name="TableRow521" style:family="table-row">
      <style:table-row-properties style:min-row-height="0.227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Tekstprzypisudolnego" style:family="paragraph">
      <style:paragraph-properties fo:text-align="center"/>
    </style:style>
    <style:style style:name="T528" style:parent-style-name="Domyślnaczcionkaakapitu" style:family="text">
      <style:text-properties style:font-name-complex="Arial" fo:font-style="italic" style:font-style-asian="italic"/>
    </style:style>
    <style:style style:name="T529" style:parent-style-name="Domyślnaczcionkaakapitu" style:family="text">
      <style:text-properties style:font-name-complex="Arial" fo:font-style="italic" style:font-style-asian="italic"/>
    </style:style>
    <style:style style:name="T530" style:parent-style-name="Domyślnaczcionkaakapitu" style:family="text">
      <style:text-properties style:font-name-complex="Arial" fo:font-style="italic" style:font-style-asian="italic"/>
    </style:style>
    <style:style style:name="T531" style:parent-style-name="Domyślnaczcionkaakapitu" style:family="text">
      <style:text-properties style:font-name-complex="Arial" fo:font-style="italic" style:font-style-asian="italic"/>
    </style:style>
    <style:style style:name="P532" style:parent-style-name="Normalny" style:family="paragraph">
      <style:paragraph-properties fo:text-align="justify" fo:line-height="100%"/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3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tyle="italic" style:font-style-asian="italic"/>
    </style:style>
    <style:style style:name="P534" style:parent-style-name="Normalny" style:family="paragraph">
      <style:paragraph-properties fo:text-align="justify" fo:margin-bottom="0in" fo:margin-left="0.2958in" fo:margin-right="0.023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35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536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53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38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39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40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41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543" style:family="table-column">
      <style:table-column-properties style:column-width="0.3194in"/>
    </style:style>
    <style:style style:name="TableColumn544" style:family="table-column">
      <style:table-column-properties style:column-width="5.3902in"/>
    </style:style>
    <style:style style:name="TableColumn545" style:family="table-column">
      <style:table-column-properties style:column-width="0.5743in"/>
    </style:style>
    <style:style style:name="TableColumn546" style:family="table-column">
      <style:table-column-properties style:column-width="0.8173in"/>
    </style:style>
    <style:style style:name="Table542" style:family="table">
      <style:table-properties style:width="7.1013in" fo:margin-left="-0.3187in" table:align="left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tyle="italic" style:font-style-asian="italic" fo:font-size="10pt" style:font-size-asian="10pt"/>
    </style:style>
    <style:style style:name="TableRow556" style:family="table-row">
      <style:table-row-properties style:min-row-height="0.2729in"/>
    </style:style>
    <style:style style:name="TableCell5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style:text-autospace="none" fo:margin-bottom="0in" fo:line-height="100%"/>
    </style:style>
    <style:style style:name="T56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6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6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64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67" style:family="table-cell">
      <style:table-cell-properties fo:border="0.0069in solid #000000" fo:background-color="#000000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69" style:family="table-row">
      <style:table-row-properties style:min-row-height="0.2729in"/>
    </style:style>
    <style:style style:name="TableCell5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7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7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77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 fo:color="#00B050"/>
    </style:style>
    <style:style style:name="TableCell580" style:family="table-cell">
      <style:table-cell-properties fo:border="0.0069in solid #000000" fo:background-color="#000000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82" style:family="table-row">
      <style:table-row-properties style:min-row-height="0.2729in"/>
    </style:style>
    <style:style style:name="TableCell5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</style:style>
    <style:style style:name="T58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8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8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590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93" style:family="table-cell">
      <style:table-cell-properties fo:border="0.0069in solid #000000" fo:background-color="#000000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95" style:family="table-row">
      <style:table-row-properties style:min-row-height="0.2729in"/>
    </style:style>
    <style:style style:name="TableCell5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7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00%"/>
    </style:style>
    <style:style style:name="T60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6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611" style:family="table-row">
      <style:table-row-properties style:min-row-height="0.2729in"/>
    </style:style>
    <style:style style:name="TableCell6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justify" fo:margin-bottom="0in" fo:line-height="100%"/>
    </style:style>
    <style:style style:name="T61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1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621" style:family="table-cell">
      <style:table-cell-properties fo:border="0.0069in solid #000000" fo:background-color="#000000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623" style:family="table-row">
      <style:table-row-properties style:min-row-height="0.2729in"/>
    </style:style>
    <style:style style:name="TableCell6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justify" fo:margin-bottom="0in" fo:line-height="100%"/>
    </style:style>
    <style:style style:name="T62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2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0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631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632" style:parent-style-name="Domyślnaczcionkaakapitu" style:family="text">
      <style:text-properties style:font-name-complex="Arial" fo:font-style="italic" style:font-style-asian="italic" fo:font-size="9pt" style:font-size-asian="9pt" style:font-size-complex="10pt"/>
    </style:style>
    <style:style style:name="T63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637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38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39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40" style:parent-style-name="Normalny" style:family="paragraph">
      <style:paragraph-properties fo:text-align="justify" fo:margin-bottom="0in" fo:line-height="100%"/>
    </style:style>
    <style:style style:name="T641" style:parent-style-name="Domyślnaczcionkaakapitu" style:family="text">
      <style:text-properties style:font-name-complex="Arial" fo:font-style="italic" style:font-style-asian="italic" fo:font-size="9pt" style:font-size-asian="9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P646" style:parent-style-name="Normalny" style:family="paragraph">
      <style:paragraph-properties fo:text-align="justify" fo:margin-bottom="0in" fo:line-height="150%"/>
      <style:text-properties style:font-name-complex="Arial" style:font-weight-complex="bold" fo:font-style="italic" style:font-style-asian="italic"/>
    </style:style>
    <style:style style:name="P647" style:parent-style-name="Normalny" style:family="paragraph">
      <style:paragraph-properties fo:text-align="justify" fo:margin-bottom="0in" fo:line-height="150%"/>
      <style:text-properties style:font-name-complex="Arial" style:font-weight-complex="bold" fo:font-style="italic" style:font-style-asian="italic"/>
    </style:style>
    <style:style style:name="P648" style:parent-style-name="Normalny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50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5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5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653" style:parent-style-name="Normalny" style:family="paragraph">
      <style:paragraph-properties fo:break-before="page" fo:line-height="150%"/>
    </style:style>
    <style:style style:name="T65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658" style:parent-style-name="Normalny" style:family="paragraph">
      <style:paragraph-properties style:text-autospace="none" fo:text-align="center"/>
    </style:style>
    <style:style style:name="T659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60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61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662" style:parent-style-name="Nagłówek" style:family="paragraph">
      <style:paragraph-properties fo:text-align="center">
        <style:tab-stops/>
      </style:paragraph-properties>
      <style:text-properties style:font-name-complex="Arial" fo:font-weight="bold" style:font-weight-asian="bold"/>
    </style:style>
    <style:style style:name="P66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64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6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6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67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68" style:parent-style-name="Nagłówek" style:family="paragraph">
      <style:paragraph-properties>
        <style:tab-stops/>
      </style:paragraph-properties>
      <style:text-properties style:font-name-complex="Arial"/>
    </style:style>
    <style:style style:name="P66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70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fo:font-size="10pt" style:font-size-asian="10pt" style:font-size-complex="9pt"/>
    </style:style>
    <style:style style:name="P671" style:parent-style-name="Normalny" style:family="paragraph">
      <style:paragraph-properties fo:text-align="justify" fo:margin-bottom="0in"/>
    </style:style>
    <style:style style:name="T672" style:parent-style-name="Domyślnaczcionkaakapitu" style:family="text">
      <style:text-properties style:font-name-complex="Arial"/>
    </style:style>
    <style:style style:name="T673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674" style:parent-style-name="Domyślnaczcionkaakapitu" style:family="text">
      <style:text-properties style:font-name-complex="Arial"/>
    </style:style>
    <style:style style:name="P675" style:parent-style-name="Normalny" style:family="paragraph">
      <style:paragraph-properties fo:text-align="justify" fo:margin-bottom="0in" fo:line-height="100%"/>
    </style:style>
    <style:style style:name="T676" style:parent-style-name="Domyślnaczcionkaakapitu" style:family="text">
      <style:text-properties style:font-name-complex="Arial"/>
    </style:style>
    <style:style style:name="T677" style:parent-style-name="Domyślnaczcionkaakapitu" style:family="text">
      <style:text-properties style:font-name-complex="Arial"/>
    </style:style>
    <style:style style:name="T678" style:parent-style-name="Domyślnaczcionkaakapitu" style:family="text">
      <style:text-properties style:font-name-complex="Arial"/>
    </style:style>
    <style:style style:name="T679" style:parent-style-name="Domyślnaczcionkaakapitu" style:family="text">
      <style:text-properties style:font-name-complex="Arial" fo:font-weight="bold" style:font-weight-asian="bold"/>
    </style:style>
    <style:style style:name="T680" style:parent-style-name="Domyślnaczcionkaakapitu" style:family="text">
      <style:text-properties style:font-name-complex="Arial"/>
    </style:style>
    <style:style style:name="P681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82" style:parent-style-name="Normalny" style:family="paragraph">
      <style:paragraph-properties fo:text-align="justify" fo:margin-bottom="0in"/>
      <style:text-properties style:font-name-complex="Calibri"/>
    </style:style>
    <style:style style:name="P683" style:parent-style-name="Normalny" style:family="paragraph">
      <style:paragraph-properties fo:text-align="justify" fo:margin-bottom="0in" fo:line-height="100%"/>
    </style:style>
    <style:style style:name="T684" style:parent-style-name="Domyślnaczcionkaakapitu" style:family="text">
      <style:text-properties style:font-name-complex="Arial"/>
    </style:style>
    <style:style style:name="T685" style:parent-style-name="Domyślnaczcionkaakapitu" style:family="text">
      <style:text-properties style:font-name-complex="Arial"/>
    </style:style>
    <style:style style:name="P686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87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88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89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90" style:parent-style-name="Normalny" style:family="paragraph">
      <style:paragraph-properties fo:text-align="justify" fo:margin-bottom="0in" fo:line-height="100%"/>
    </style:style>
    <style:style style:name="T691" style:parent-style-name="Domyślnaczcionkaakapitu" style:family="text">
      <style:text-properties style:font-name-complex="Arial"/>
    </style:style>
    <style:style style:name="T692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693" style:parent-style-name="Domyślnaczcionkaakapitu" style:family="text">
      <style:text-properties style:font-name-complex="Arial"/>
    </style:style>
    <style:style style:name="P694" style:parent-style-name="Normalny" style:family="paragraph">
      <style:paragraph-properties fo:text-align="justify" fo:margin-bottom="0in" fo:line-height="100%"/>
    </style:style>
    <style:style style:name="T695" style:parent-style-name="Domyślnaczcionkaakapitu" style:family="text">
      <style:text-properties style:font-name-complex="Arial"/>
    </style:style>
    <style:style style:name="T696" style:parent-style-name="Domyślnaczcionkaakapitu" style:family="text">
      <style:text-properties style:font-name-complex="Arial"/>
    </style:style>
    <style:style style:name="T697" style:parent-style-name="Domyślnaczcionkaakapitu" style:family="text">
      <style:text-properties style:font-name-complex="Arial"/>
    </style:style>
    <style:style style:name="T698" style:parent-style-name="Domyślnaczcionkaakapitu" style:family="text">
      <style:text-properties style:font-name-asian="DejaVuSansCondensed" style:font-name-complex="Arial"/>
    </style:style>
    <style:style style:name="T699" style:parent-style-name="Domyślnaczcionkaakapitu" style:family="text">
      <style:text-properties style:font-name-complex="Arial"/>
    </style:style>
    <style:style style:name="P700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1" style:parent-style-name="Normalny" style:family="paragraph">
      <style:paragraph-properties fo:text-align="justify" fo:margin-bottom="0in" fo:line-height="100%"/>
    </style:style>
    <style:style style:name="T702" style:parent-style-name="Domyślnaczcionkaakapitu" style:family="text">
      <style:text-properties style:font-name-complex="Arial"/>
    </style:style>
    <style:style style:name="P703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4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5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6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7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8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09" style:parent-style-name="Normalny" style:family="paragraph">
      <style:paragraph-properties fo:text-align="justify" fo:margin-bottom="0in" fo:line-height="100%"/>
    </style:style>
    <style:style style:name="T710" style:parent-style-name="Domyślnaczcionkaakapitu" style:family="text">
      <style:text-properties style:font-name-complex="Arial"/>
    </style:style>
    <style:style style:name="T711" style:parent-style-name="Domyślnaczcionkaakapitu" style:family="text">
      <style:text-properties style:font-name-complex="Arial" fo:font-style="italic" style:font-style-asian="italic"/>
    </style:style>
    <style:style style:name="T712" style:parent-style-name="Domyślnaczcionkaakapitu" style:family="text">
      <style:text-properties style:font-name-complex="Arial"/>
    </style:style>
    <style:style style:name="T713" style:parent-style-name="Odwołanieprzypisudolnego" style:family="text">
      <style:text-properties style:font-name-complex="Arial"/>
    </style:style>
    <style:style style:name="T714" style:parent-style-name="Domyślnaczcionkaakapitu" style:family="text">
      <style:text-properties fo:font-size="9pt" style:font-size-asian="9pt" style:font-size-complex="9pt"/>
    </style:style>
    <style:style style:name="T715" style:parent-style-name="Domyślnaczcionkaakapitu" style:family="text">
      <style:text-properties style:font-name-complex="Calibri" fo:font-size="9pt" style:font-size-asian="9pt" style:font-size-complex="9pt"/>
    </style:style>
    <style:style style:name="T716" style:parent-style-name="Domyślnaczcionkaakapitu" style:family="text">
      <style:text-properties style:font-name-complex="Arial"/>
    </style:style>
    <style:style style:name="P717" style:parent-style-name="Normalny" style:family="paragraph">
      <style:paragraph-properties fo:text-align="justify" fo:margin-bottom="0.0416in" fo:margin-left="0.25in">
        <style:tab-stops/>
      </style:paragraph-properties>
      <style:text-properties style:font-name-complex="Arial" fo:color="#FF0000"/>
    </style:style>
    <style:style style:name="P718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719" style:parent-style-name="Nagłówek" style:family="paragraph">
      <style:paragraph-properties fo:text-align="justify">
        <style:tab-stops/>
      </style:paragraph-properties>
    </style:style>
    <style:style style:name="T720" style:parent-style-name="Domyślnaczcionkaakapitu" style:family="text">
      <style:text-properties style:font-name-complex="Arial" fo:font-weight="bold" style:font-weight-asian="bold" style:text-position="super 63.6%"/>
    </style:style>
    <style:style style:name="T721" style:parent-style-name="Domyślnaczcionkaakapitu" style:family="text">
      <style:text-properties style:font-name-complex="Arial" fo:font-weight="bold" style:font-weight-asian="bold" style:text-position="super 63.6%"/>
    </style:style>
    <style:style style:name="T722" style:parent-style-name="Domyślnaczcionkaakapitu" style:family="text">
      <style:text-properties style:font-name-complex="Arial" fo:font-weight="bold" style:font-weight-asian="bold" style:text-position="super 63.6%"/>
    </style:style>
    <style:style style:name="T723" style:parent-style-name="Domyślnaczcionkaakapitu" style:family="text">
      <style:text-properties style:font-name-complex="Arial" fo:font-weight="bold" style:font-weight-asian="bold" style:text-position="super 63.6%"/>
    </style:style>
    <style:style style:name="T724" style:parent-style-name="Domyślnaczcionkaakapitu" style:family="text">
      <style:text-properties style:font-name-complex="Arial" fo:font-weight="bold" style:font-weight-asian="bold" style:text-position="super 63.6%"/>
    </style:style>
    <style:style style:name="T725" style:parent-style-name="Domyślnaczcionkaakapitu" style:family="text">
      <style:text-properties style:font-name-complex="Arial" fo:font-weight="bold" style:font-weight-asian="bold" style:text-position="super 63.6%"/>
    </style:style>
    <style:style style:name="P726" style:parent-style-name="Normalny" style:family="paragraph">
      <style:paragraph-properties style:text-autospace="none"/>
      <style:text-properties style:font-name-complex="Arial" fo:font-style="italic" style:font-style-asian="italic" fo:font-size="9pt" style:font-size-asian="9pt" style:font-size-complex="9pt"/>
    </style:style>
    <style:style style:name="P727" style:parent-style-name="Normalny" style:family="paragraph">
      <style:paragraph-properties fo:break-before="page" style:text-autospace="none"/>
    </style:style>
    <style:style style:name="T728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732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733" style:parent-style-name="Normalny" style:family="paragraph">
      <style:paragraph-properties style:text-autospace="none" fo:text-align="center"/>
    </style:style>
    <style:style style:name="T734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73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36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3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3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3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4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4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4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43" style:parent-style-name="Normalny" style:family="paragraph">
      <style:paragraph-properties style:text-autospace="none" fo:text-align="justify" fo:margin-bottom="0in" fo:line-height="150%"/>
    </style:style>
    <style:style style:name="T744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-asian="DejaVuSansCondensed" style:font-name-complex="Arial"/>
    </style:style>
    <style:style style:name="T747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48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49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50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51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ableColumn753" style:family="table-column">
      <style:table-column-properties style:column-width="0.502in"/>
    </style:style>
    <style:style style:name="TableColumn754" style:family="table-column">
      <style:table-column-properties style:column-width="0.5236in"/>
    </style:style>
    <style:style style:name="TableColumn755" style:family="table-column">
      <style:table-column-properties style:column-width="5.4243in"/>
    </style:style>
    <style:style style:name="Table752" style:family="table">
      <style:table-properties style:width="6.45in" style:rel-width="100%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8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0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Row763" style:family="table-row">
      <style:table-row-properties style:min-row-height="0.4333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70" style:family="table-row">
      <style:table-row-properties style:min-row-height="0.4333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77" style:family="table-row">
      <style:table-row-properties style:min-row-height="0.4333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84" style:family="table-row">
      <style:table-row-properties style:min-row-height="0.4333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91" style:family="table-row">
      <style:table-row-properties style:min-row-height="0.4333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98" style:family="table-row">
      <style:table-row-properties style:min-row-height="0.4333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805" style:family="table-row">
      <style:table-row-properties style:min-row-height="0.4333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812" style:family="table-row">
      <style:table-row-properties style:min-row-height="0.4333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P819" style:parent-style-name="Normalny" style:family="paragraph">
      <style:paragraph-properties style:text-autospace="none" fo:text-align="justify" fo:text-indent="0.4916in"/>
    </style:style>
    <style:style style:name="T820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style:font-name-asian="DejaVuSansCondensed" style:font-name-complex="Arial"/>
    </style:style>
    <style:style style:name="T822" style:parent-style-name="Domyślnaczcionkaakapitu" style:family="text">
      <style:text-properties style:font-name-asian="DejaVuSansCondensed" style:font-name-complex="Arial"/>
    </style:style>
    <style:style style:name="T823" style:parent-style-name="Domyślnaczcionkaakapitu" style:family="text">
      <style:text-properties style:font-name-asian="DejaVuSansCondensed" style:font-name-complex="Arial"/>
    </style:style>
    <style:style style:name="P824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5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/>
    </style:style>
    <style:style style:name="P826" style:parent-style-name="Normalny" style:family="paragraph">
      <style:paragraph-properties style:text-autospace="none" fo:text-align="justify" fo:line-height="150%" fo:text-indent="0.4916in"/>
      <style:text-properties style:font-name-asian="DejaVuSansCondensed" style:font-name-complex="Arial"/>
    </style:style>
    <style:style style:name="P827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828" style:parent-style-name="Nagłówek" style:family="paragraph">
      <style:paragraph-properties fo:text-align="justify">
        <style:tab-stops/>
      </style:paragraph-properties>
    </style:style>
    <style:style style:name="T829" style:parent-style-name="Domyślnaczcionkaakapitu" style:family="text">
      <style:text-properties style:font-name-complex="Arial" style:font-weight-complex="bold" style:text-position="super 63.6%"/>
    </style:style>
    <style:style style:name="T830" style:parent-style-name="Domyślnaczcionkaakapitu" style:family="text">
      <style:text-properties style:font-name-complex="Arial" style:font-weight-complex="bold" style:text-position="super 63.6%"/>
    </style:style>
    <style:style style:name="T831" style:parent-style-name="Domyślnaczcionkaakapitu" style:family="text">
      <style:text-properties style:font-name-complex="Arial" style:font-weight-complex="bold" style:text-position="super 63.6%"/>
    </style:style>
    <style:style style:name="T832" style:parent-style-name="Domyślnaczcionkaakapitu" style:family="text">
      <style:text-properties style:font-name-complex="Arial" style:font-weight-complex="bold" style:text-position="super 63.6%"/>
    </style:style>
    <style:style style:name="T833" style:parent-style-name="Domyślnaczcionkaakapitu" style:family="text">
      <style:text-properties style:font-name-complex="Arial" style:font-weight-complex="bold" style:text-position="super 63.6%"/>
    </style:style>
    <style:style style:name="T834" style:parent-style-name="Domyślnaczcionkaakapitu" style:family="text">
      <style:text-properties style:font-name-complex="Arial" style:font-weight-complex="bold" style:text-position="super 63.6%"/>
    </style:style>
    <style:style style:name="T835" style:parent-style-name="Domyślnaczcionkaakapitu" style:family="text">
      <style:text-properties style:font-name-complex="Arial" style:font-weight-complex="bold" style:text-position="super 63.6%"/>
    </style:style>
    <style:style style:name="T836" style:parent-style-name="Domyślnaczcionkaakapitu" style:family="text">
      <style:text-properties style:font-name-complex="Arial" style:font-weight-complex="bold" style:text-position="super 63.6%"/>
    </style:style>
    <style:style style:name="T837" style:parent-style-name="Domyślnaczcionkaakapitu" style:family="text">
      <style:text-properties style:font-name-complex="Arial" style:font-weight-complex="bold" style:text-position="super 63.6%"/>
    </style:style>
    <style:style style:name="P838" style:parent-style-name="Normalny" style:family="paragraph">
      <style:paragraph-properties fo:break-before="page" style:text-autospace="none"/>
    </style:style>
    <style:style style:name="T83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4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842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84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44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84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4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47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84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4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50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851" style:parent-style-name="Normalny" style:family="paragraph">
      <style:paragraph-properties style:text-autospace="none" fo:text-align="justify"/>
    </style:style>
    <style:style style:name="T852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Domyślnaczcionkaakapitu" style:family="text">
      <style:text-properties style:font-name-asian="DejaVuSansCondensed-Bold" style:font-name-complex="Arial" style:font-weight-complex="bold"/>
    </style:style>
    <style:style style:name="T854" style:parent-style-name="Domyślnaczcionkaakapitu" style:family="text">
      <style:text-properties style:font-name-asian="DejaVuSansCondensed-Bold" style:font-name-complex="Arial" style:font-weight-complex="bold"/>
    </style:style>
    <style:style style:name="T855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56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5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5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5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6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6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62" style:parent-style-name="Domyślnaczcionkaakapitu" style:family="text">
      <style:text-properties style:font-name-asian="DejaVuSansCondensed-Bold" style:font-name-complex="Arial" style:font-weight-complex="bold"/>
    </style:style>
    <style:style style:name="TableColumn864" style:family="table-column">
      <style:table-column-properties style:column-width="4.9972in"/>
    </style:style>
    <style:style style:name="TableColumn865" style:family="table-column">
      <style:table-column-properties style:column-width="0.5902in"/>
    </style:style>
    <style:style style:name="TableColumn866" style:family="table-column">
      <style:table-column-properties style:column-width="0.6895in"/>
    </style:style>
    <style:style style:name="Table863" style:family="table">
      <style:table-properties style:width="6.277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style:text-autospace="none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margin-bottom="0in" fo:line-height="150%"/>
    </style:style>
    <style:style style:name="T877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78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79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880" style:parent-style-name="Normalny" style:family="paragraph">
      <style:paragraph-properties style:text-autospace="none" fo:margin-bottom="0in" fo:line-height="150%"/>
    </style:style>
    <style:style style:name="T881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82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83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8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8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8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8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8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91" style:parent-style-name="Normalny" style:family="paragraph">
      <style:paragraph-properties style:text-autospace="none" fo:margin-bottom="0in" fo:line-height="150%"/>
    </style:style>
    <style:style style:name="T89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96" style:parent-style-name="Normalny" style:family="paragraph">
      <style:paragraph-properties style:text-autospace="none" fo:margin-bottom="0in" fo:line-height="150%"/>
    </style:style>
    <style:style style:name="T89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9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0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style:text-autospace="none" fo:margin-bottom="0in" fo:line-height="150%"/>
    </style:style>
    <style:style style:name="T908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09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10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911" style:parent-style-name="Normalny" style:family="paragraph">
      <style:paragraph-properties style:text-autospace="none" fo:margin-bottom="0in" fo:line-height="150%"/>
    </style:style>
    <style:style style:name="T912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10pt" style:font-size-asian="10pt" style:font-size-complex="10pt"/>
    </style:style>
    <style:style style:name="T913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14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15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1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1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18" style:parent-style-name="Normalny" style:family="paragraph">
      <style:paragraph-properties style:text-autospace="none" fo:margin-bottom="0in" fo:line-height="150%"/>
    </style:style>
    <style:style style:name="T91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2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21" style:parent-style-name="Normalny" style:family="paragraph">
      <style:paragraph-properties style:text-autospace="none" fo:margin-bottom="0in" fo:line-height="150%"/>
    </style:style>
    <style:style style:name="T92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style:text-autospace="none" fo:margin-bottom="0in" fo:line-height="100%"/>
    </style:style>
    <style:style style:name="T930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57" style:family="table-row">
      <style:table-row-properties style:min-row-height="0.0486in"/>
    </style:style>
    <style:style style:name="TableCell9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style:text-autospace="none" fo:margin-bottom="0in" fo:line-height="100%"/>
    </style:style>
    <style:style style:name="T960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Domyślnaczcionkaakapitu" style:family="text">
      <style:text-properties style:font-name-complex="Arial" fo:font-weight="bold" style:font-weight-asian="bold"/>
    </style:style>
    <style:style style:name="TableCell9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67" style:family="table-row">
      <style:table-row-properties style:min-row-height="0.0486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74" style:family="table-row">
      <style:table-row-properties style:min-row-height="0.048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81" style:family="table-row">
      <style:table-row-properties style:min-row-height="0.0486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88" style:family="table-row">
      <style:table-row-properties style:min-row-height="0.0486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95" style:family="table-row">
      <style:table-row-properties style:min-row-height="0.0486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02" style:family="table-row">
      <style:table-row-properties style:min-row-height="0.0486in"/>
    </style:style>
    <style:style style:name="TableCell10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paragraph-properties style:text-autospace="none" fo:margin-bottom="0in" fo:line-height="100%"/>
    </style:style>
    <style:style style:name="T1012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1013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1014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16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19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21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Normalny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1027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28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29" style:parent-style-name="Nagłówek" style:family="paragraph">
      <style:paragraph-properties fo:text-align="justify">
        <style:tab-stops/>
      </style:paragraph-properties>
    </style:style>
    <style:style style:name="T1030" style:parent-style-name="Domyślnaczcionkaakapitu" style:family="text">
      <style:text-properties style:font-name-complex="Arial" style:font-weight-complex="bold" style:text-position="super 63.6%"/>
    </style:style>
    <style:style style:name="T1031" style:parent-style-name="Domyślnaczcionkaakapitu" style:family="text">
      <style:text-properties style:font-name-complex="Arial" style:font-weight-complex="bold" style:text-position="super 63.6%"/>
    </style:style>
    <style:style style:name="T1032" style:parent-style-name="Domyślnaczcionkaakapitu" style:family="text">
      <style:text-properties style:font-name-complex="Arial" style:font-weight-complex="bold" style:text-position="super 63.6%"/>
    </style:style>
    <style:style style:name="T1033" style:parent-style-name="Domyślnaczcionkaakapitu" style:family="text">
      <style:text-properties style:font-name-complex="Arial" style:font-weight-complex="bold" style:text-position="super 63.6%"/>
    </style:style>
    <style:style style:name="T1034" style:parent-style-name="Domyślnaczcionkaakapitu" style:family="text">
      <style:text-properties style:font-name-complex="Arial" style:font-weight-complex="bold" style:text-position="super 63.6%"/>
    </style:style>
    <style:style style:name="T1035" style:parent-style-name="Domyślnaczcionkaakapitu" style:family="text">
      <style:text-properties style:font-name-complex="Arial" style:font-weight-complex="bold" style:text-position="super 63.6%"/>
    </style:style>
    <style:style style:name="T1036" style:parent-style-name="Domyślnaczcionkaakapitu" style:family="text">
      <style:text-properties style:font-name-complex="Arial" style:font-weight-complex="bold" style:text-position="super 63.6%"/>
    </style:style>
    <style:style style:name="T1037" style:parent-style-name="Domyślnaczcionkaakapitu" style:family="text">
      <style:text-properties style:font-name-complex="Arial" style:font-weight-complex="bold" style:text-position="super 63.6%"/>
    </style:style>
    <style:style style:name="T1038" style:parent-style-name="Domyślnaczcionkaakapitu" style:family="text">
      <style:text-properties style:font-name-complex="Arial" style:font-weight-complex="bold" style:text-position="super 63.6%"/>
    </style:style>
    <style:style style:name="P1039" style:parent-style-name="Normalny" style:family="paragraph">
      <style:paragraph-properties style:text-autospace="none"/>
      <style:text-properties style:font-name-asian="DejaVuSansCondensed-Bold" fo:font-weight="bold" style:font-weight-asian="bold" style:font-weight-complex="bold" fo:font-size="10pt" style:font-size-asian="10pt" style:font-size-complex="10pt"/>
    </style:style>
    <style:style style:name="P1040" style:parent-style-name="Normalny" style:family="paragraph">
      <style:paragraph-properties fo:break-before="page" style:text-autospace="none"/>
    </style:style>
    <style:style style:name="T104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6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048" style:parent-style-name="Normalny" style:family="paragraph">
      <style:paragraph-properties style:text-autospace="none" fo:text-align="center" fo:margin-bottom="0in"/>
      <style:text-properties style:font-name-complex="Arial" fo:font-weight="bold" style:font-weight-asian="bold" fo:font-size="12pt" style:font-size-asian="12pt"/>
    </style:style>
    <style:style style:name="P1049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05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1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5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4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5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7" style:parent-style-name="Normalny" style:family="paragraph">
      <style:paragraph-properties style:text-autospace="none" fo:margin-bottom="0in" fo:line-height="150%"/>
      <style:text-properties style:font-name-asian="DejaVuSansCondensed-Bold" style:font-weight-complex="bold" fo:font-size="10pt" style:font-size-asian="10pt" style:font-size-complex="10pt"/>
    </style:style>
    <style:style style:name="P1058" style:parent-style-name="Normalny" style:family="paragraph">
      <style:paragraph-properties style:text-autospace="none" fo:margin-bottom="0in"/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9" style:parent-style-name="Akapitzlistą" style:family="paragraph">
      <style:paragraph-properties style:text-autospace="none" fo:text-align="justify" fo:margin-bottom="0in"/>
      <style:text-properties style:font-name-asian="DejaVuSansCondensed-Bold" style:font-name-complex="Arial" style:font-weight-complex="bold"/>
    </style:style>
    <style:style style:name="P1060" style:parent-style-name="Akapitzlistą" style:family="paragraph">
      <style:paragraph-properties style:text-autospace="none" fo:text-align="justify" fo:margin-bottom="0in"/>
    </style:style>
    <style:style style:name="T1061" style:parent-style-name="Domyślnaczcionkaakapitu" style:family="text">
      <style:text-properties style:font-name-asian="DejaVuSansCondensed-Bold" style:font-name-complex="Arial" style:font-weight-complex="bold"/>
    </style:style>
    <style:style style:name="T1062" style:parent-style-name="Domyślnaczcionkaakapitu" style:family="text">
      <style:text-properties style:font-name-asian="DejaVuSansCondensed-Bold" style:font-name-complex="Arial" style:font-weight-complex="bold"/>
    </style:style>
    <style:style style:name="T1063" style:parent-style-name="Domyślnaczcionkaakapitu" style:family="text">
      <style:text-properties style:font-name-asian="DejaVuSansCondensed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064" style:parent-style-name="Normalny" style:family="paragraph">
      <style:paragraph-properties style:text-autospace="none" fo:text-align="justify"/>
      <style:text-properties style:font-name-asian="DejaVuSansCondensed-Bold" style:font-name-complex="Arial" style:font-weight-complex="bold"/>
    </style:style>
    <style:style style:name="P106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fo:font-weight="bold" style:font-weight-asian="bold" style:font-weight-complex="bold"/>
    </style:style>
    <style:style style:name="P106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 fo:font-style="italic" style:font-style-asian="italic"/>
    </style:style>
    <style:style style:name="P1067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68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69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0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1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2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3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4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7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8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79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80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81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82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83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84" style:parent-style-name="Nagłówek" style:family="paragraph">
      <style:paragraph-properties fo:text-align="justify">
        <style:tab-stops/>
      </style:paragraph-properties>
    </style:style>
    <style:style style:name="T1085" style:parent-style-name="Domyślnaczcionkaakapitu" style:family="text">
      <style:text-properties style:font-name-complex="Arial" style:font-weight-complex="bold" style:text-position="super 63.6%"/>
    </style:style>
    <style:style style:name="T1086" style:parent-style-name="Domyślnaczcionkaakapitu" style:family="text">
      <style:text-properties style:font-name-complex="Arial" style:font-weight-complex="bold" style:text-position="super 63.6%"/>
    </style:style>
    <style:style style:name="T1087" style:parent-style-name="Domyślnaczcionkaakapitu" style:family="text">
      <style:text-properties style:font-name-complex="Arial" style:font-weight-complex="bold" style:text-position="super 63.6%"/>
    </style:style>
    <style:style style:name="T1088" style:parent-style-name="Domyślnaczcionkaakapitu" style:family="text">
      <style:text-properties style:font-name-complex="Arial" style:font-weight-complex="bold" style:text-position="super 63.6%"/>
    </style:style>
    <style:style style:name="T1089" style:parent-style-name="Domyślnaczcionkaakapitu" style:family="text">
      <style:text-properties style:font-name-complex="Arial" style:font-weight-complex="bold" style:text-position="super 63.6%"/>
    </style:style>
    <style:style style:name="T1090" style:parent-style-name="Domyślnaczcionkaakapitu" style:family="text">
      <style:text-properties style:font-name-complex="Arial" style:font-weight-complex="bold" style:text-position="super 63.6%"/>
    </style:style>
    <style:style style:name="T1091" style:parent-style-name="Domyślnaczcionkaakapitu" style:family="text">
      <style:text-properties style:font-name-complex="Arial" style:font-weight-complex="bold" style:text-position="super 63.6%"/>
    </style:style>
    <style:style style:name="T1092" style:parent-style-name="Domyślnaczcionkaakapitu" style:family="text">
      <style:text-properties style:font-name-complex="Arial" style:font-weight-complex="bold" style:text-position="super 63.6%"/>
    </style:style>
    <style:style style:name="P1093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Normalny" style:family="paragraph">
      <style:paragraph-properties fo:break-before="page" style:text-autospace="none"/>
    </style:style>
    <style:style style:name="T109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96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9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98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099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100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1101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10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03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04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0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06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0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0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09" style:parent-style-name="Normalny" style:family="paragraph">
      <style:paragraph-properties style:text-autospace="none" fo:line-height="150%"/>
      <style:text-properties style:font-name-asian="DejaVuSansCondensed-Bold" style:font-weight-complex="bold" fo:font-size="10pt" style:font-size-asian="10pt" style:font-size-complex="10pt"/>
    </style:style>
    <style:style style:name="P1110" style:parent-style-name="Normalny" style:family="paragraph">
      <style:paragraph-properties style:text-autospace="none" fo:line-height="150%"/>
    </style:style>
    <style:style style:name="T1111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2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3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4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5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6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1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20" style:parent-style-name="Domyślnaczcionkaakapitu" style:family="text">
      <style:text-properties style:font-name-asian="DejaVuSansCondensed-Bold" style:font-name-complex="Arial" style:font-weight-complex="bold"/>
    </style:style>
    <style:style style:name="P1121" style:parent-style-name="Normalny" style:family="paragraph">
      <style:paragraph-properties fo:text-align="justify"/>
    </style:style>
    <style:style style:name="T1122" style:parent-style-name="Domyślnaczcionkaakapitu" style:family="text">
      <style:text-properties style:font-name-complex="Arial"/>
    </style:style>
    <style:style style:name="T1123" style:parent-style-name="Domyślnaczcionkaakapitu" style:family="text">
      <style:text-properties style:font-name-complex="Arial"/>
    </style:style>
    <style:style style:name="T1124" style:parent-style-name="Domyślnaczcionkaakapitu" style:family="text">
      <style:text-properties style:font-name-complex="Arial"/>
    </style:style>
    <style:style style:name="P1125" style:parent-style-name="Normalny" style:family="paragraph">
      <style:paragraph-properties fo:text-align="justify"/>
    </style:style>
    <style:style style:name="T1126" style:parent-style-name="Domyślnaczcionkaakapitu" style:family="text">
      <style:text-properties style:font-name-complex="Arial"/>
    </style:style>
    <style:style style:name="P1127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128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129" style:parent-style-name="Normalny" style:family="paragraph">
      <style:paragraph-properties fo:text-align="justify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130" style:parent-style-name="Normalny" style:family="paragraph">
      <style:paragraph-properties fo:text-align="justify" fo:margin-bottom="0in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131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2" style:parent-style-name="Normalny" style:family="paragraph">
      <style:paragraph-properties fo:text-align="justify" fo:margin-bottom="0in"/>
    </style:style>
    <style:style style:name="T113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P1135" style:parent-style-name="Normalny" style:family="paragraph">
      <style:paragraph-properties fo:text-align="justify" fo:margin-bottom="0in"/>
    </style:style>
    <style:style style:name="T113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137" style:family="text">
      <style:text-properties fo:font-style="italic" style:font-style-asian="italic" fo:font-size="10pt" style:font-size-asian="10pt" style:font-size-complex="10pt"/>
    </style:style>
    <style:style style:name="T1138" style:parent-style-name="Uwydatnienie" style:family="text">
      <style:text-properties fo:font-style="normal" style:font-style-asian="normal" fo:font-size="10pt" style:font-size-asian="10pt" style:font-size-complex="10pt"/>
    </style:style>
    <style:style style:name="T1139" style:parent-style-name="st" style:family="text">
      <style:text-properties fo:font-style="italic" style:font-style-asian="italic" fo:font-size="10pt" style:font-size-asian="10pt" style:font-size-complex="10pt"/>
    </style:style>
    <style:style style:name="T1140" style:parent-style-name="st" style:family="text">
      <style:text-properties fo:font-size="10pt" style:font-size-asian="10pt" style:font-size-complex="10pt"/>
    </style:style>
    <style:style style:name="T1141" style:parent-style-name="st" style:family="text">
      <style:text-properties fo:font-style="italic" style:font-style-asian="italic" fo:font-size="10pt" style:font-size-asian="10pt" style:font-size-complex="10pt"/>
    </style:style>
    <style:style style:name="T1142" style:parent-style-name="Uwydatnienie" style:family="text">
      <style:text-properties fo:font-style="normal" style:font-style-asian="normal" fo:font-size="10pt" style:font-size-asian="10pt" style:font-size-complex="10pt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114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P1146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47" style:parent-style-name="Normalny" style:family="paragraph">
      <style:paragraph-properties fo:text-align="justify" fo:margin-bottom="0in"/>
      <style:text-properties style:font-name-complex="Arial" fo:font-style="italic" style:font-style-asian="italic" fo:font-size="10pt" style:font-size-asian="10pt" style:font-size-complex="10pt"/>
    </style:style>
    <style:style style:name="P1148" style:parent-style-name="Akapitzlistą" style:family="paragraph">
      <style:paragraph-properties style:text-autospace="none" fo:text-align="justify" fo:margin-bottom="0in" fo:line-height="150%"/>
      <style:text-properties style:font-name-asian="DejaVuSansCondensed-Bold" style:font-name-complex="Arial" style:font-weight-complex="bold"/>
    </style:style>
    <style:style style:name="P1149" style:parent-style-name="Normalny" style:family="paragraph">
      <style:paragraph-properties style:text-autospace="none" fo:text-align="justify"/>
      <style:text-properties style:font-name-asian="DejaVuSansCondensed-Bold" style:font-weight-complex="bold" fo:font-size="10pt" style:font-size-asian="10pt" style:font-size-complex="10pt"/>
    </style:style>
    <style:style style:name="P1150" style:parent-style-name="Normalny" style:family="paragraph">
      <style:paragraph-properties style:text-autospace="none"/>
      <style:text-properties style:font-name-asian="DejaVuSansCondensed-Bold" style:font-weight-complex="bold" fo:font-size="10pt" style:font-size-asian="10pt" style:font-size-complex="10pt"/>
    </style:style>
    <style:style style:name="P1151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152" style:parent-style-name="Nagłówek" style:family="paragraph">
      <style:paragraph-properties fo:text-align="justify">
        <style:tab-stops/>
      </style:paragraph-properties>
    </style:style>
    <style:style style:name="T1153" style:parent-style-name="Domyślnaczcionkaakapitu" style:family="text">
      <style:text-properties style:font-name-complex="Arial" style:font-weight-complex="bold" style:text-position="super 63.6%"/>
    </style:style>
    <style:style style:name="T1154" style:parent-style-name="Domyślnaczcionkaakapitu" style:family="text">
      <style:text-properties style:font-name-complex="Arial" style:font-weight-complex="bold" style:text-position="super 63.6%"/>
    </style:style>
    <style:style style:name="T1155" style:parent-style-name="Domyślnaczcionkaakapitu" style:family="text">
      <style:text-properties style:font-name-complex="Arial" style:font-weight-complex="bold" style:text-position="super 63.6%"/>
    </style:style>
    <style:style style:name="T1156" style:parent-style-name="Domyślnaczcionkaakapitu" style:family="text">
      <style:text-properties style:font-name-complex="Arial" style:font-weight-complex="bold" style:text-position="super 63.6%"/>
    </style:style>
    <style:style style:name="T1157" style:parent-style-name="Domyślnaczcionkaakapitu" style:family="text">
      <style:text-properties style:font-name-complex="Arial" style:font-weight-complex="bold" style:text-position="super 63.6%"/>
    </style:style>
    <style:style style:name="T1158" style:parent-style-name="Domyślnaczcionkaakapitu" style:family="text">
      <style:text-properties style:font-name-complex="Arial" style:font-weight-complex="bold" style:text-position="super 63.6%"/>
    </style:style>
    <style:style style:name="P1159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60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1"><text:span text:style-name="T22">Załącznik 1.</text:span><text:span text:style-name="T23"><text:s/>Formularz rekrutacyjny wraz z oświadczeniami</text:span><text:span text:style-name="T24"><text:s/></text:span><text:span text:style-name="T25"><text:s/></text:span></text:p>
      <text:p text:style-name="P26"><text:span text:style-name="T27">ADRES STRONY PROJEKTU:<text:s/></text:span><text:a xlink:href="http://www.nowe2.atut.org.pl" office:target-frame-name="_top" xlink:show="replace"><text:span text:style-name="T28">www.nowe2.atut.org.pl</text:span></text:a><text:span text:style-name="T29">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LEŻY ZAZNACZYĆ KATEGORIE</text:span><text:span text:style-name="T36"><text:s/></text:span><text:span text:style-name="T37">(właściwe<text:s/></text:span><text:span text:style-name="T38">zaznaczyć</text:span><text:span text:style-name="T39"><text:s/></text:span><text:span text:style-name="T40">„</text:span><text:span text:style-name="T41">X</text:span><text:span text:style-name="T42">”</text:span><text:span text:style-name="T43">)</text:span><text:span text:style-name="T44">:</text:span></text:p>
          </table:table-cell>
        </table:table-row>
        <table:table-row table:style-name="TableRow45">
          <table:table-cell table:style-name="TableCell46">
            <text:p text:style-name="P47"><text:span text:style-name="T48"><text:s/>KOBIETA <text:s text:c="19"/></text:span></text:p>
          </table:table-cell>
        </table:table-row>
        <table:table-row table:style-name="TableRow49">
          <table:table-cell table:style-name="TableCell50">
            <text:p text:style-name="P51"><text:span text:style-name="T52"><text:s/>MĘŻCZYZNA <text:s text:c="26"/></text:span></text:p>
          </table:table-cell>
        </table:table-row>
        <table:table-row table:style-name="TableRow53">
          <table:table-cell table:style-name="TableCell54">
            <text:p text:style-name="P55"><text:span text:style-name="T56"><text:s/>OSOBA POWYŻEJ 50 ROKU ŻYCIA <text:s text:c="15"/></text:span></text:p>
          </table:table-cell>
        </table:table-row>
        <table:table-row table:style-name="TableRow57">
          <table:table-cell table:style-name="TableCell58">
            <text:p text:style-name="P59"><text:span text:style-name="T60"><text:s/>OSOBA PONIŻEJ 50</text:span><text:span text:style-name="T61"><text:s/></text:span><text:span text:style-name="T62">ROKU ŻYCIA <text:s text:c="3"/></text:span></text:p>
          </table:table-cell>
        </table:table-row>
      </table:table>
      <text:p text:style-name="Normalny"/>
      <text:p text:style-name="P63"/>
      <text:p text:style-name="P64">Formularz rekrutacyjny</text:p>
      <text:p text:style-name="P65">wraz z oświadczeniami</text:p>
      <text:p text:style-name="P66">dla Uczestników projektu pt:</text:p>
      <text:p text:style-name="P67">„NOWE UMIEJĘTNOŚCI TO WIĘKSZE MOŻLIWOŚCI<text:s/>2!”</text:p>
      <text:p text:style-name="P68"/>
      <text:p text:style-name="P69">w ramach Regionalnego Programu Operacyjnego Województwa<text:s/><text:line-break/>Warmińsko-Mazurskiego na lata 2014 – 2020,</text:p>
      <text:p text:style-name="P70"><text:span text:style-name="T71">Oś Priorytetowa 2 Kadry dla gospodarki Regionalnego Programu Operacyjnego Województwa Warmińsko-Mazurskiego na lata 2014-2020,<text:s/></text:span><text:span text:style-name="T72"><text:line-break/></text:span><text:span text:style-name="T73">Działanie 2.3 Rozwój kompetencji umiejętności osób dorosłych,<text:s/></text:span><text:span text:style-name="T74"><text:line-break/></text:span><text:span text:style-name="T75">Poddziałanie 2.3.1 Rozwój kompetencji i umiejętności osób dorosłych z grup defaworyzowanych</text:span><text:span text:style-name="T76">.</text:span></text:p>
      <text:p text:style-name="P77"/>
      <text:p text:style-name="P78"><text:span text:style-name="T79">Biuro projektu</text:span><text:span text:style-name="T80">:</text:span><text:span text:style-name="T81"><text:s/></text:span><text:span text:style-name="T82">Fundacja Rozwoju Przedsiębiorczości „ATUT”</text:span></text:p>
      <text:p text:style-name="P83">ul. Jana III Sobieskiego 3C/57</text:p>
      <text:p text:style-name="P84">14-100 Ostróda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INFORMACJE WYPEŁNIANE PRZEZ OSOBĘ PRZYJMUJĄCĄ WNIOSEK <text:s/></text:p>
          </table:table-cell>
          <table:covered-table-cell/>
        </table:table-row>
        <table:table-row table:style-name="TableRow92">
          <table:table-cell table:style-name="TableCell93">
            <text:p text:style-name="P94">Numer identyfikacyjn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ata i godzina wpływu<text:s/></text:p>
            <text:p text:style-name="P100">dokumentów</text:p>
          </table:table-cell>
          <table:table-cell table:style-name="TableCell101">
            <text:p text:style-name="P102"/>
          </table:table-cell>
        </table:table-row>
      </table:table>
      <text:soft-page-break/>
      <text:list text:style-name="LFO29" text:continue-numbering="true">
        <text:list-item>
          <text:p text:style-name="P103"><text:span text:style-name="T104">OŚWIADCZENIENIE KANDYDATA DOTYCZĄCE PROJEKTU<text:s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1.DANE PERSONALNE<text:s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Nazwisko i imię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Nazwisko rodowe</text:p>
            <text:p text:style-name="P121"><text:span text:style-name="T122">(zgodnie z dowodem osobistym)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a i miejsce urodzenia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Ukończony wiek w latach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Płeć<text:s/></text:span><text:span text:style-name="T139">(proszę zaznaczyć „X” we właściwym miejscu)</text:span></text:p>
          </table:table-cell>
          <table:covered-table-cell/>
          <table:table-cell table:style-name="TableCell140">
            <text:p text:style-name="P141"><text:bookmark-start text:name="Wybór4"/><text:bookmark-end text:name="Wybór4"/><text:span text:style-name="T142"><text:s/>kobieta <text:s text:c="27"/></text:span><text:bookmark-start text:name="Wybór5"/><text:bookmark-end text:name="Wybór5"/><text:span text:style-name="T143"><text:s/>mężczyzna<text:s/></text:span></text:p>
          </table:table-cell>
        </table:table-row>
        <table:table-row table:style-name="TableRow144">
          <table:table-cell table:style-name="TableCell145" table:number-columns-spanned="2">
            <text:p text:style-name="P146">PESEL</text:p>
          </table:table-cell>
          <table:covered-table-cell/>
          <table:table-cell table:style-name="TableCell147"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NIP<text:s/></text:p>
            <text:p text:style-name="P187"><text:span text:style-name="T188">(</text:span><text:span text:style-name="T189">właściwe zaznaczyć „x” i podać nr NIP, – jeżeli Kandydat posiada nr NIP</text:span><text:span text:style-name="T190">)</text:span></text:p>
          </table:table-cell>
          <table:covered-table-cell/>
          <table:table-cell table:style-name="TableCell191">
            <text:p text:style-name="P192">Jestem świadomy/a odpowiedzialności karnej za fałszywe zeznania wynikające z art. 233 k.k. (podanie nieprawdy lub zatajenie prawdy) oświadczam, że:</text:p>
            <text:list text:style-name="LFO33" text:continue-numbering="true">
              <text:list-item>
                <text:p text:style-name="P193">Posiadam numer NIP i jest on następujący:</text:p>
              </text:list-item>
            </text:list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_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_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_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list text:style-name="LFO33" text:continue-numbering="true">
              <text:list-item>
                <text:p text:style-name="P235">Nie posiadam numeru NIP;</text:p>
              </text:list-item>
              <text:list-item>
                <text:p text:style-name="P236">Zagubiłam/em numer NIP i nie mam możliwości jego znalezienia;</text:p>
              </text:list-item>
            </text:list>
            <text:p text:style-name="P237">Oświadczam również, że nie prowadzę działalności gospodarczej (nie widnieję w CEIDG, jako działalność oczekująca na rozpoczęcia lub zawieszona lub aktywna), a jeśli oświadczyłam/em nieprawdę - zwrócę całą wartość szkolenia wraz z odsetkami.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Adres zamieszkania</text:span><text:span text:style-name="T242"><text:s text:c="9"/></text:span></text:p>
            <text:p text:style-name="P243">Zgodnie z zapisami art. 25<text:s/>Kodeksu Cywilnego oświadczam, że zamieszkuję zgodnie z poniższym adresem: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Miejscowość<text:s/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Ulica, nr domu/lokalu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Kod pocztowy, poczta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Województwo <text:s text:c="2"/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Powiat <text:s text:c="2"/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Gmina</text:p>
          </table:table-cell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2">
            <text:p text:style-name="P276">Obszar zamieszkania</text:p>
            <text:p text:style-name="P277"><text:span text:style-name="T278"><text:s/></text:span><text:span text:style-name="T279">(proszę zaznaczyć<text:s/></text:span><text:span text:style-name="T280">„</text:span><text:span text:style-name="T281">X</text:span><text:span text:style-name="T282">”</text:span><text:span text:style-name="T283"><text:s/>we właściwym miejscu)</text:span></text:p>
          </table:table-cell>
          <table:covered-table-cell/>
          <table:table-cell table:style-name="TableCell284">
            <text:p text:style-name="P285"><text:span text:style-name="T286"><text:s text:c="14"/></text:span><text:span text:style-name="T287"><text:s/>wieś<text:s/></text:span><text:span text:style-name="T288"><text:s text:c="18"/></text:span><text:span text:style-name="T289"><text:s/></text:span><text:span text:style-name="T290"><text:s/>miasto<text:s/></text:span></text:p>
          </table:table-cell>
        </table:table-row>
        <table:table-row table:style-name="TableRow291">
          <table:table-cell table:style-name="TableCell292" table:number-columns-spanned="2">
            <text:p text:style-name="P293">Tel.<text:s/>kontaktowy</text:p>
            <text:p text:style-name="P294"><text:span text:style-name="T295">(</text:span><text:span text:style-name="T296">telefon komórkowy lub stacjonarny<text:s/></text:span><text:span text:style-name="T297">wraz z numerem kierunkowym)</text:span></text:p>
          </table:table-cell>
          <table:covered-table-cell/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Adres e-mail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2.WYKSZTAŁCENIE KANDYDATA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Poziom wykształcenia</text:p>
            <text:p text:style-name="P313">(proszę zaznaczyć<text:s/>„X”<text:s/>we właściwym miejscu)</text:p>
            <text:p text:style-name="P314"/>
          </table:table-cell>
          <table:table-cell table:style-name="TableCell315" table:number-columns-spanned="2">
            <text:p text:style-name="P316"><text:span text:style-name="T317"><text:s/>wyższe – ISCED<text:s/></text:span><text:span text:style-name="T318">5 - 8</text:span></text:p>
            <text:p text:style-name="P319"><text:span text:style-name="T320"><text:s/>policealne – ISCED 4</text:span></text:p>
            <text:p text:style-name="P321"><text:span text:style-name="T322"><text:s/>średnie ogólnokształcące – ISCED 3<text:s/></text:span></text:p>
            <text:p text:style-name="P323"><text:span text:style-name="T324"><text:s/>ś</text:span><text:span text:style-name="T325">rednie zawodowe</text:span><text:span text:style-name="T326"><text:s/>– ISCED 3<text:s/></text:span></text:p>
            <text:p text:style-name="P327"><text:span text:style-name="T328"><text:s/>zasadnicze zawodowe – ISCED 3</text:span></text:p>
            <text:p text:style-name="P329"><text:span text:style-name="T330"><text:s/>gimnazjalne – ISCED 2</text:span></text:p>
            <text:p text:style-name="P331"><text:span text:style-name="T332"><text:s/>podstawowe – ISCED 1</text:span></text:p>
            <text:p text:style-name="P333"><text:span text:style-name="T334"><text:s/>brak – ISCED 0</text:span></text:p>
          </table:table-cell>
          <table:covered-table-cell/>
        </table:table-row>
      </table:table>
      <text:p text:style-name="P335">Oświadczam, że wszystkie podane przeze mnie powyżej informacje są prawdziwe i kompletne, a nr PESEL i data urodzenia są zgodne dokumentem tożsamości.</text:p>
      <text:p text:style-name="P336">………………………………….</text:p>
      <text:p text:style-name="P337">Data i czytelny podpis Kandydata</text:p>
      <text:p text:style-name="P338">II. STATUS KANDYDATA NA RYNKU PRACY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1. STATUS <text:s/>KANDYDATA W CHWILI PRZYSTĄPIENIA DO PROJEKTU</text:p>
          </table:table-cell>
          <table:covered-table-cell/>
          <table:covered-table-cell/>
        </table:table-row>
        <table:table-row table:style-name="TableRow346">
          <table:table-cell table:style-name="TableCell347" table:number-rows-spanned="6">
            <text:p text:style-name="P348">Status na rynku pracy w momencie składania<text:s/>dokumentów</text:p>
            <text:p text:style-name="P349">(proszę zaznaczyć „X”<text:s/>we właściwym miejscu)</text:p>
            <text:p text:style-name="P350"/>
            <text:p text:style-name="P351"><text:span text:style-name="T352">(wyjaśnienia statusu zawarte w regulaminie projektu<text:s/></text:span><text:span text:style-name="T353">§ 2. Definicje)</text:span></text:p>
          </table:table-cell>
          <table:table-cell table:style-name="TableCell354" table:number-columns-spanned="2">
            <text:p text:style-name="P355">Oświadczam, że należę do kategorii:</text:p>
            <text:p text:style-name="P356"><text:span text:style-name="T357"><text:s/></text:span><text:span text:style-name="T358">osób bezrobotnych, w tym:</text:span></text:p>
            <text:p text:style-name="P359"><text:span text:style-name="T360"><text:s/></text:span><text:span text:style-name="T361">jestem zarejestrowana/y</text:span><text:span text:style-name="T362"><text:s/>w urzędzie pracy, jako bezrobotna/y (bezrobotny zarejest</text:span><text:span text:style-name="T363">rowany w ewidencji Urzędu Pracy</text:span><text:span text:style-name="T364">), lub</text:span></text:p>
            <text:p text:style-name="P365"><text:span text:style-name="T366"><text:s/></text:span><text:span text:style-name="T367">nie pracuję i<text:s/></text:span><text:span text:style-name="T368">nie jestem</text:span><text:span text:style-name="T369"><text:s/>zarejestrowana/y</text:span><text:span text:style-name="T370"><text:s/>w Urzędzie Pracy, ale poszukuję pracy i jestem gotowa/y do jej podjęcia (bezrobotny niezarejestrowany w ewidencji Urzędów Pracy)<text:s/>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<text:s/></text:span><text:span text:style-name="T376">osób biernych zawodowo<text:s/></text:span></text:p>
            <text:p text:style-name="P377"><text:span text:style-name="T378">tzn.<text:s/></text:span><text:span text:style-name="T379">nie pracuję</text:span><text:span text:style-name="T380">,<text:s/></text:span><text:span text:style-name="T381">nie jestem zarejestrowana/y</text:span><text:span text:style-name="T382"><text:s/>w Urzędzie Pracy a także<text:s/></text:span><text:span text:style-name="T383">nie jestem gotowy</text:span><text:span text:style-name="T384"><text:s/>do podjęcia pracy i aktywnie<text:s/></text:span><text:span text:style-name="T385">nie poszukuje</text:span><text:span text:style-name="T386"><text:s/>zatrudnienia.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<text:s/></text:span><text:span text:style-name="T392">osób pracujących w:</text:span></text:p>
            <text:p text:style-name="P393">Proszę zaznaczyć miejsce wykonywanej pracy:</text:p>
            <text:p text:style-name="P394"><text:span text:style-name="T395"><text:s/>w dużym przedsiębiorstwie</text:span></text:p>
            <text:p text:style-name="P396"><text:span text:style-name="T397"><text:s/>w organizacji pozarządowej</text:span></text:p>
            <text:p text:style-name="P398"><text:span text:style-name="T399"><text:s/>w MMŚP</text:span></text:p>
            <text:p text:style-name="P400"><text:span text:style-name="T401"><text:s/>w administracji rządowej</text:span></text:p>
            <text:p text:style-name="P402"><text:span text:style-name="T403"><text:s/>w administracji samorządowej</text:span></text:p>
            <text:p text:style-name="P404"><text:span text:style-name="T405"><text:s/>prowadząca działalność na własny rachunek<text:s/></text:span></text:p>
            <text:p text:style-name="P406"><text:span text:style-name="T407"><text:s/>inne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Aktualnie wykonywany zawód:</text:p>
            <text:p text:style-name="P412"><text:span text:style-name="T413">(</text:span><text:span text:style-name="T414">D</text:span><text:span text:style-name="T415">OTYCZY OSÓB PRACUJĄCYCH</text:span><text:span text:style-name="T416">)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Aktualne miejsce zatrudnienia:</text:p>
            <text:p text:style-name="P423"><text:span text:style-name="T424">(</text:span><text:span text:style-name="T425">DOTYCZY OSÓB PRACUJĄCYCH</text:span><text:span text:style-name="T426">)</text:span></text:p>
            <text:p text:style-name="P427">1. nazwa pracodawcy</text:p>
            <text:p text:style-name="P428">2. adres pracodawcy</text:p>
          </table:table-cell>
          <table:table-cell table:style-name="TableCell429">
            <text:p text:style-name="P430">1. …………………………………………………………</text:p>
            <text:p text:style-name="P431">2. …………………………………………………………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Prowadzę własną działalność gospodarczą:<text:s/></text:p>
            <text:p text:style-name="P436">(DOTYCZY WSZYSTKICH OSÓB)</text:p>
            <text:p text:style-name="P437"><text:span text:style-name="T438">(proszę zaznaczyć „X” we właściwym miejscu)</text:span></text:p>
          </table:table-cell>
          <table:table-cell table:style-name="TableCell439">
            <text:p text:style-name="P440"><text:span text:style-name="T441"><text:s text:c="2"/>tak <text:s text:c="19"/></text:span><text:span text:style-name="T442"><text:s text:c="2"/>nie</text:span></text:p>
          </table:table-cell>
        </table:table-row>
        <table:table-row table:style-name="TableRow443">
          <table:table-cell table:style-name="TableCell444">
            <text:p text:style-name="P445">Jestem osobą:</text:p>
            <text:p text:style-name="P446"><text:span text:style-name="T447">(proszę zaznaczyć „X”</text:span><text:span text:style-name="T448"><text:s/></text:span><text:span text:style-name="T449">we właściwym miejscu)</text:span></text:p>
          </table:table-cell>
          <table:table-cell table:style-name="TableCell450" table:number-columns-spanned="2">
            <text:p text:style-name="P451"><text:span text:style-name="T452"><text:s/>uczącą się<text:s/></text:span></text:p>
            <text:p text:style-name="P453"><text:span text:style-name="T454"><text:s/>nieuczestnicząca w kształceniu lub szkoleniu</text:span></text:p>
          </table:table-cell>
          <table:covered-table-cell/>
        </table:table-row>
        <table:table-row table:style-name="TableRow455">
          <table:table-cell table:style-name="TableCell456">
            <text:p text:style-name="P457">Miejsce pobierania nauki (dotyczy osób uczących się):</text:p>
            <text:p text:style-name="P458">1.<text:s/>nazwa placówki/szkoły</text:p>
            <text:p text:style-name="P459"><text:span text:style-name="T460">2. adres<text:s/></text:span><text:span text:style-name="T461">placówki</text:span><text:span text:style-name="T462">/szkoły</text:span></text:p>
          </table:table-cell>
          <table:table-cell table:style-name="TableCell463" table:number-columns-spanned="2">
            <text:p text:style-name="P464">1. ……………………………………………………………………………………………………………………</text:p>
            <text:p text:style-name="P465">2. 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466">Oświadczam, że wszystkie podane przeze mnie powyżej informacje są prawdziwe i kompletne. Przyjmuję do wiadomości, że informacje te mogą podlegać weryfikacji przez upoważnione instytucje (np. urzędy kontroli skarbowej) na podstawie krajowych rejestrów (np. rejestr ZUS, rejestr PUP) pod względem ich zgodności z prawdą.</text:p>
      <text:p text:style-name="P467">………………………………….</text:p>
      <text:p text:style-name="P468">Data i czytelny podpis Kandydata</text:p>
      <text:soft-page-break/>
      <text:p text:style-name="P469"><text:span text:style-name="T470">III.<text:s/></text:span><text:span text:style-name="T471">DODATKOWE DANE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3">
            <text:p text:style-name="P478"><text:span text:style-name="T479">DODATKOWE DANE:</text:span><text:span text:style-name="T480"><text:s/></text:span><text:span text:style-name="T481">(proszę zaznaczyć „X” we właściwym miejscu)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Osoba bezdomna lub dotknięta wykluczeniem z dostępu do mieszkań:</text:p>
          </table:table-cell>
          <table:table-cell table:style-name="TableCell487">
            <text:p text:style-name="P488"><text:span text:style-name="T489">Tak<text:s/></text:span><text:span text:style-name="T490"><text:s text:c="9"/>Nie<text:s/></text:span></text:p>
          </table:table-cell>
        </table:table-row>
        <table:table-row table:style-name="TableRow491">
          <table:table-cell table:style-name="TableCell492" table:number-rows-spanned="2">
            <text:p text:style-name="P493">2.</text:p>
          </table:table-cell>
          <table:table-cell table:style-name="TableCell494" table:number-rows-spanned="2">
            <text:p text:style-name="P495">Osoba z niepełnosprawnościami*:</text:p>
          </table:table-cell>
          <table:table-cell table:style-name="TableCell496">
            <text:p text:style-name="P497"><text:span text:style-name="T498">odmawiam po</text:span><text:span text:style-name="T499">dania informacji</text:span><text:span text:style-name="T500"><text:line-break/></text:span><text:span text:style-name="T501">Tak<text:s/></text:span><text:span text:style-name="T502"><text:s text:c="9"/>Nie<text:s/>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W przypadku zaznaczenia odpowiedzi twierdzącej należy wypełnić załącznik nr<text:s/></text:span><text:span text:style-name="T509">1d</text:span>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Osoba należąca do mniejszości narodowej lub etnicznej, migrant, osoba obcego pochodzenia*:</text:p>
          </table:table-cell>
          <table:table-cell table:style-name="TableCell515">
            <text:p text:style-name="P516"><text:span text:style-name="T517">odmawiam podania informacji</text:span><text:span text:style-name="T518"><text:line-break/></text:span><text:span text:style-name="T519">Tak<text:s/></text:span><text:span text:style-name="T520"><text:s text:c="9"/>Nie<text:s/></text:span></text:p>
          </table:table-cell>
        </table:table-row>
        <table:table-row table:style-name="TableRow521">
          <table:table-cell table:style-name="TableCell522">
            <text:p text:style-name="P523">4.</text:p>
          </table:table-cell>
          <table:table-cell table:style-name="TableCell524">
            <text:p text:style-name="P525">Osoba w innej niekorzystnej sytuacji społecznej*:</text:p>
          </table:table-cell>
          <table:table-cell table:style-name="TableCell526">
            <text:p text:style-name="P527"><text:span text:style-name="T528">odmawiam podania informacji</text:span><text:span text:style-name="T529"><text:line-break/></text:span><text:span text:style-name="T530">Tak<text:s/></text:span><text:span text:style-name="T531"><text:s text:c="9"/>Nie<text:s/></text:span></text:p>
          </table:table-cell>
        </table:table-row>
      </table:table>
      <text:p text:style-name="P532">Za składanie oświadczeń niezgodnych z prawdą grozi odpowiedzialność w drodze powództwa cywilnego.</text:p>
      <text:p text:style-name="P533">OŚWIADCZENIE KANDYDATA/KANDYDATKI:</text:p>
      <text:list text:style-name="LFO14" text:continue-numbering="true">
        <text:list-item>
          <text:p text:style-name="P534">Świadomy odpowiedzialności karnej wynikającej z art. 297 § 1 i 2 k.k. jednocześnie oświadczam, że informacje zawarte w formularzu są zgodne ze stanem faktycznym i prawnym.</text:p>
        </text:list-item>
        <text:list-item>
          <text:p text:style-name="P535">Oświadczam, że zapoznałem/am się z Regulaminem Projektu „Nowe umiejętności to większe możliwości<text:s/>2!” <text:s/>oraz z zasadami realizacji i akceptuję jego warunki.</text:p>
        </text:list-item>
        <text:list-item>
          <text:p text:style-name="P536"><text:span text:style-name="T537">Oświadczam, iż spełniam warunki uczestnictwa w projekcie.</text:span></text:p>
        </text:list-item>
        <text:list-item>
          <text:p text:style-name="P538">Zobowiązuję się do udziału w badaniach ankietowych związanych z realizacją projektu.</text:p>
        </text:list-item>
        <text:list-item>
          <text:p text:style-name="P539">Zostałem/am poinformowany/a, że projekt współfinansowany jest z Europejskiego Funduszu Społecznego w ramach Regionalnego Programu Operacyjnego Województwa Warmińsko Mazurskiego na lata 2014 -2020.</text:p>
        </text:list-item>
        <text:list-item>
          <text:p text:style-name="P540">Oświadczam, że zostałem/am poinformowany/a o możliwości odmowy podania danych wrażliwych*.</text:p>
        </text:list-item>
        <text:list-item>
          <text:p text:style-name="P541">Do niniejszego formularza kwalifikacyjnego dołączam następujące dokumenty (zaznacz<text:s/>„X”<text:s/>właściwy kwadrat):</text:p>
        </text:list-item>
      </text:list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Lp.</text:p>
          </table:table-cell>
          <table:table-cell table:style-name="TableCell550">
            <text:p text:style-name="P551">Nazwa dokumenty</text:p>
          </table:table-cell>
          <table:table-cell table:style-name="TableCell552">
            <text:p text:style-name="P553">tak</text:p>
          </table:table-cell>
          <table:table-cell table:style-name="TableCell554">
            <text:p text:style-name="P555">Nie dotyczy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<text:span text:style-name="T561">Oświadczenie o wyrażeniu zgody na przetwarzanie danych osobowych – załącznik nr<text:s/></text:span><text:span text:style-name="T562">1a</text:span><text:span text:style-name="T563"><text:s/></text:span><text:span text:style-name="T564">(obowiązkowy dla wszystkich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</text:p>
          </table:table-cell>
          <table:table-cell table:style-name="TableCell572">
            <text:p text:style-name="P573"><text:span text:style-name="T574">Oświadczenie Kandydata o spełnieniu kryteriów kwalifikacyjnych – załącznik nr<text:s/></text:span><text:span text:style-name="T575">1b</text:span><text:span text:style-name="T576"><text:s/></text:span><text:span text:style-name="T577">(obowiązkowy dla wszystkich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<text:span text:style-name="T587">Oświadczenie o wyborze szkolenia oraz zwrotu kosztów dojazdu – załącznik nr<text:s/></text:span><text:span text:style-name="T588">1c</text:span><text:span text:style-name="T589"><text:s/></text:span><text:span text:style-name="T590">(obowiązkowy dla wszystkich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>
            <text:p text:style-name="P599"><text:span text:style-name="T600">Oświadczenie o niepełnosprawności<text:s/></text:span><text:span text:style-name="T601">wraz z kserokopią orzeczenia o<text:s/></text:span><text:span text:style-name="T602">niepełnosprawności- załącznik</text:span><text:span text:style-name="T603"><text:s/>nr<text:s/></text:span><text:span text:style-name="T604">1</text:span><text:span text:style-name="T605">d, –<text:s/></text:span><text:span text:style-name="T606">jeśli dotyczy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</text:p>
          </table:table-cell>
          <table:table-cell table:style-name="TableCell614">
            <text:p text:style-name="P615"><text:span text:style-name="T616">Kserokopie potwierdzone za zgodność z oryginałem dokumentu potwierdzającego wykształcenie (dokument z ostatniej ukończonej szkoły potwierdzające</text:span><text:span text:style-name="T617"><text:s/>otrzymany poziom wykształcenia)<text:s/></text:span><text:span text:style-name="T618">(obowiązkowy dla wszystkich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</text:p>
          </table:table-cell>
          <table:table-cell table:style-name="TableCell626">
            <text:p text:style-name="P627"><text:span text:style-name="T628">Oświadczenie o dofinansowaniu wkładu własnego – dotyczy osób spełniających kryteria dofinansowania<text:s/></text:span><text:span text:style-name="T629">wkładu, –<text:s/></text:span><text:span text:style-name="T630">jeśli</text:span><text:span text:style-name="T631"><text:s/>dotyczy</text:span><text:span text:style-name="T632"><text:s/></text:span><text:span text:style-name="T633">załącznik</text:span><text:span text:style-name="T634"><text:s/>nr 1</text:span><text:span text:style-name="T635">e wraz</text:span><text:span text:style-name="T636"><text:s/>z poniższymi dokumentami tj.:</text:span></text:p>
            <text:p text:style-name="P637">-<text:s/>Zaświadczenie potwierdzające status osoby długotrwale bezrobotnej:</text:p>
            <text:p text:style-name="P638">- zaświadczenie z Urzędu Pracy – dotyczy osób zarejestrowanych w Urzędzie Pracy</text:p>
            <text:p text:style-name="P639">-<text:s/>lub<text:s/>zaświadczenie z ZUS o wysokości podstawy naliczania składek za okres ostatnich 13 miesięcy (z wyszczególnieniem źródła pochodzenia składek) – dotyczy osób<text:s/>niezarejestrowanych<text:s/>w Urzędzie Pracy</text:p>
            <text:p text:style-name="P640"><text:span text:style-name="T641">- kserokopię orzeczenie o niepełnosprawności.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………………………………………… <text:s text:c="24"/><text:s text:c="21"/><text:s text:c="2"/>…………………………………….. <text:s text:c="41"/></text:p>
      <text:p text:style-name="P648"><text:span text:style-name="T649"><text:s text:c="10"/></text:span><text:span text:style-name="T650">Miejscowość, data</text:span><text:span text:style-name="T651"><text:s text:c="14"/></text:span><text:span text:style-name="T652"><text:s text:c="35"/>Czytelny podpis Kandydata do Projektu</text:span></text:p>
      <text:soft-page-break/>
      <text:p text:style-name="P653"><text:span text:style-name="T654">Załącznik nr<text:s/></text:span><text:span text:style-name="T655">1a</text:span><text:span text:style-name="T656"><text:s/>Oświadczenie o wyrażeniu zgody na przetwarzanie danych osobowych</text:span><text:span text:style-name="T657"><text:s text:c="2"/></text:span></text:p>
      <text:p text:style-name="P658"><text:span text:style-name="T659">OŚWIADCZENIA O WYRAŻENIU ZGODY NA</text:span><text:span text:style-name="T660"><text:s/></text:span><text:span text:style-name="T661">PRZETWARZANIE DANYCH OSOBOWYCH</text:span></text:p>
      <text:p text:style-name="P662"/>
      <text:p text:style-name="P663">Ja niżej podpisany/a……………………………………………………………………………………………………………………………..</text:p>
      <text:p text:style-name="P664">(Imię i Nazwisko składającego oświadczenie)</text:p>
      <text:p text:style-name="P665"/>
      <text:p text:style-name="P666">Zamieszkały/a ………..……………………………………………………………………………………………………………………………</text:p>
      <text:p text:style-name="P667">(zgodnie z oświadczeniem o miejscu zamieszkania)</text:p>
      <text:p text:style-name="P668"/>
      <text:p text:style-name="P669">Nr PESEL: …………………………………………………………………………………..............................................................</text:p>
      <text:p text:style-name="P670"/>
      <text:p text:style-name="P671"><text:span text:style-name="T672">W związku z moim udziałem w realizacji Projektu pn.<text:s/></text:span><text:span text:style-name="T673">„Nowe umiejętności to większe możliwości 2!”</text:span><text:span text:style-name="T674"><text:s/>(nr Projektu RPWM.02.03-01-28-0056/18) oświadczam, że przyjmuję do wiadomości, iż:</text:span></text:p>
      <text:list text:style-name="LFO24">
        <text:list-item text:start-value="1">
          <text:p text:style-name="P675"><text:span text:style-name="T676">Administratorem moich danych osobowych w odniesieniu do zbioru „Regionalny Program Operacyjny Województwa Warmińsko-Mazurskiego na lata 2014-2020” jest Województwo Warmińsko-Mazurskie reprezentowane przez Zarząd Województwa Warmińsko-Mazurskiego z siedzibą w Urzędzie Marszałkowskim Województwa Warmińsko-Mazurskiego w Olsztynie przy ul. Emilii Pl</text:span><text:span text:style-name="T677">ater 1, 10-562 Olsztyn, będący<text:s/></text:span><text:span text:style-name="T678">Instytucją Zarządzającą Regionalnym Programem Operacyjnym Województwa Warmińsko-Mazurskiego na lata 2014-2020 (dalej:<text:s/></text:span><text:span text:style-name="T679">Instytucja Zarządzająca</text:span><text:span text:style-name="T680">).<text:s/></text:span></text:p>
        </text:list-item>
      </text:list>
      <text:list text:style-name="LFO24" text:continue-numbering="true">
        <text:list-item>
          <text:p text:style-name="P681">Administratorem moich danych osobowych w odniesieniu do zbioru „Centralny system teleinformatyczny wspierający realizację programów operacyjnych” jest Minister właściwy do spraw rozwoju regionalnego.<text:s/></text:p>
        </text:list-item>
      </text:list>
      <text:list text:style-name="LFO24" text:continue-numbering="true">
        <text:list-item>
          <text:p text:style-name="P682">Instytucja Zarządzająca powołała Inspektora Ochrony Danych, z którym kontakt jest możliwy pod adresem email: iod@warmia.mazury.pl. Minister właściwy do spraw rozwoju regionalnego powołał Inspektora Ochrony Danych, z którym kontakt jest możliwy pod adresem email: iod@miir.gov.pl.</text:p>
        </text:list-item>
      </text:list>
      <text:list text:style-name="LFO24" text:continue-numbering="true">
        <text:list-item>
          <text:p text:style-name="P683"><text:span text:style-name="T684">Moje dane osobowe przetwarzane są na podstawie 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Oznacza to, że moje dane osobowe są niezbędne do wypełnienia przez Instytucję Zarządzającą obowiązków prawnych ciążących na niej w związku z realizacją Regionalnego Programu Operacyjnego Województwa Warmińsko-Mazurskiego na lata 2014-2020 (dalej: RPO WiM 2014-2020).</text:span><text:s/><text:span text:style-name="T685">Wspomniane obowiązki prawne ciążące na Instytucji Zarządzającej w związku z realizacją RPO WiM 2014-2020 określone zostały przepisami m.in. niżej wymienionych aktów prawnych:</text:span></text:p>
        </text:list-item>
      </text:list>
      <text:list text:style-name="LFO25">
        <text:list-item text:start-value="1">
          <text:p text:style-name="P686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</text:list>
      <text:list text:style-name="LFO25" text:continue-numbering="true">
        <text:list-item>
          <text:p text:style-name="P687">Rozporządzenia Parlamentu Europejskiego i Rady (UE) nr 1304/2013 z dnia<text:s/><text:line-break/>17 grudnia 2013 r. w sprawie Europejskiego Funduszu Społecznego i uchylającego rozporządzenie Rady (WE) nr 1081/2006,</text:p>
        </text:list-item>
      </text:list>
      <text:soft-page-break/>
      <text:list text:style-name="LFO25" text:continue-numbering="true">
        <text:list-item>
          <text:p text:style-name="P688">Ustawy z dnia 11 lipca 2014 r. o zasadach realizacji programów w zakresie polityki spójności finansowanych w perspektywie finansowej 2014–2020,</text:p>
        </text:list-item>
      </text:list>
      <text:list text:style-name="LFO25" text:continue-numbering="true">
        <text:list-item>
          <text:p text:style-name="P689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text:style-name="LFO24" text:continue-numbering="true">
        <text:list-item>
          <text:p text:style-name="P690"><text:span text:style-name="T691">Moje dane osobowe będą przetwarzane wyłącznie w celu wykonania przez Instytucję Zarządzającą określonych prawem obowiązków w związku z realizacją Projektu pn.</text:span><text:span text:style-name="T692"><text:s/>„Nowe umiejętności to większe możliwości 2!”</text:span><text:span text:style-name="T693">, w szczególności w celu potwierdzenia kwalifikowalności wydatków, udzielenia wsparcia, zarządzania, monitoringu, ewaluacji, kontroli, audytu i sprawozdawczości oraz działań informacyjno-promocyjnych w ramach RPO WiM 2014-2020.</text:span></text:p>
        </text:list-item>
      </text:list>
      <text:list text:style-name="LFO24" text:continue-numbering="true">
        <text:list-item>
          <text:p text:style-name="P694"><text:span text:style-name="T695">Moje dane osobowe zostały powierzone do przetwarzania Beneficjentowi realizujące</text:span><text:span text:style-name="T696">mu Projekt<text:s/></text:span><text:span text:style-name="T697">-<text:s/></text:span><text:span text:style-name="T698">Fundacja Rozwoju Przedsiębiorczości „ATUT” ul. Jana III Sobieckiego 3c/57, 14-100 Ostróda</text:span><text:span text:style-name="T699"><text:s/>(nazwa i adres Beneficjenta) oraz podmiotom (o ile dotyczy), które na zlecenie Beneficjenta uczestniczą w realizacji Projektu.</text:span></text:p>
        </text:list-item>
      </text:list>
      <text:list text:style-name="LFO24" text:continue-numbering="true">
        <text:list-item>
          <text:p text:style-name="P700">Moje dane osobowe, zgodnie z obowiązującymi przepisami prawa, są udostępniane uprawnionym podmiotom i instytucjom, w tym Ministrowi właściwemu do spraw rozwoju regionalnego.</text:p>
        </text:list-item>
      </text:list>
      <text:list text:style-name="LFO24" text:continue-numbering="true">
        <text:list-item>
          <text:p text:style-name="P701"><text:span text:style-name="T702">Moje dane osobowe mogą zostać powierzone lub udostępnione także specjalistycznym podmiotom realizującym badania ewaluacyjne, kontrole i audyt w ramach RPO WiM 2014-2020, w szczególności na zlecenie Instytucji Zarządzającej RPO WiM lub Beneficjenta.</text:span></text:p>
        </text:list-item>
      </text:list>
      <text:list text:style-name="LFO24" text:continue-numbering="true">
        <text:list-item>
          <text:p text:style-name="P703">Moje dane osobowe nie będą przekazywane do państwa trzeciego lub organizacji międzynarodowej.</text:p>
        </text:list-item>
      </text:list>
      <text:list text:style-name="LFO24" text:continue-numbering="true">
        <text:list-item>
          <text:p text:style-name="P704">Moje dane osobowe nie będą poddawane zautomatyzowanemu podejmowaniu decyzji.</text:p>
        </text:list-item>
      </text:list>
      <text:list text:style-name="LFO24" text:continue-numbering="true">
        <text:list-item>
          <text:p text:style-name="P705">Moje dane osobowe będą przechowywane do czasu całkowitego rozliczenia Regionalnego Programu Operacyjnego Województwa Warmińsko-Mazurskiego na lata 2014-2020 oraz zakończenia archiwizowania dokumentacji.</text:p>
        </text:list-item>
      </text:list>
      <text:list text:style-name="LFO24" text:continue-numbering="true">
        <text:list-item>
          <text:p text:style-name="P706">W każdym czasie przysługuje mi prawo dostępu do moich danych osobowych, jak również prawo żądania ich sprostowania. Natomiast prawo<text:s/>do usunięcia danych, prawo do<text:s/>ograniczenia przetwarzania danych, prawo do przenoszenia danych oraz prawo do sprzeciwu, przysługuje mi w przypadkach i na zasadach określonych odpowiednio w art. 17-22 RODO.</text:p>
        </text:list-item>
      </text:list>
      <text:list text:style-name="LFO24" text:continue-numbering="true">
        <text:list-item>
          <text:p text:style-name="P707">Jeżeli uznam, że przetwarzanie moich danych osobowych narusza przepisy o ochronie danych osobowych, mam prawo wnieść skargę do organu nadzorczego, tj. Prezesa Urzędu Ochrony Danych Osobowych.</text:p>
        </text:list-item>
      </text:list>
      <text:list text:style-name="LFO24" text:continue-numbering="true">
        <text:list-item>
          <text:p text:style-name="P708">Podanie przeze mnie danych jest dobrowolne, aczkolwiek odmowa ich podania będzie równoznaczna z brakiem możliwości udzielenia wsparcia w ramach Projektu.</text:p>
        </text:list-item>
      </text:list>
      <text:list text:style-name="LFO24" text:continue-numbering="true">
        <text:list-item>
          <text:p text:style-name="P709"><text:span text:style-name="T710">Po zakończeniu udziału w projekcie przekażę Beneficjentowi dane dotyczące mojego statusu na rynku pracy oraz informacje na temat udziału w kształceniu lub szkoleniu oraz uzyskania kwalifikacji lub nabycia kompetencji, zgodnie z zakresem danych określonych w<text:s/></text:span><text:span text:style-name="T711">Wytycznych w zakresie monitorowania postępu rzeczowego realizacji programów operacyjnych na lata 2014-2020</text:span><text:span text:style-name="T712"><text:s/>(tzw. Wspólne wskaźniki rezultatu bezpośredniego)</text:span><text:span text:style-name="T713"><text:note text:note-class="footnote" text:id="_ftn0"><text:note-citation>1</text:note-citation><text:note-body><text:p text:style-name="Tekstprzypisudolnego"><text:span text:style-name="T714"><text:s/></text:span><text:span text:style-name="T715">Dotyczy oświadczeń uczestników Projektów dla właściwych typów operacji.</text:span></text:p></text:note-body></text:note></text:span><text:span text:style-name="T716">.</text:span></text:p>
        </text:list-item>
      </text:list>
      <text:p text:style-name="P717"/>
      <text:p text:style-name="P718">………………………………… <text:s text:c="6"/><text:tab/><text:s text:c="23"/><text:tab/><text:tab/><text:s/>…………………………...………………….. <text:s text:c="33"/></text:p>
      <text:p text:style-name="P719"><text:span text:style-name="T720"><text:s text:c="2"/>(miejscowość, data) <text:s text:c="35"/></text:span><text:span text:style-name="T721"><text:tab/><text:s/></text:span><text:span text:style-name="T722"><text:tab/></text:span><text:span text:style-name="T723"><text:tab/></text:span><text:span text:style-name="T724"><text:tab/><text:s text:c="10"/></text:span><text:span text:style-name="T725">(czytelny podpis Kandydata do projektu)</text:span></text:p>
      <text:p text:style-name="P726"/>
      <text:soft-page-break/>
      <text:p text:style-name="P727"><text:span text:style-name="T728">Załącznik nr<text:s/></text:span><text:span text:style-name="T729">1b.</text:span><text:span text:style-name="T730"><text:s/>Oświadczenie<text:s/></text:span><text:span text:style-name="T731">o spełnieniu kryteriów kwalifikacyjnych</text:span></text:p>
      <text:p text:style-name="P732"/>
      <text:p text:style-name="P733"><text:span text:style-name="T734">OŚWIADCZENIE KANDYDATA O SPEŁNIENIU KRYTERIÓW KWALIFIKACYJNYCH</text:span></text:p>
      <text:p text:style-name="P735">Ja niżej podpisany/a<text:s/>…………………………………….……………………………………………………………………………………</text:p>
      <text:p text:style-name="P736">(Imię i Nazwisko składającego oświadczenie)</text:p>
      <text:p text:style-name="P737"/>
      <text:p text:style-name="P738">Zamieszkały/a ………………………………………………..…………………………………………………………………………………</text:p>
      <text:p text:style-name="P739">(adres zamieszkania)</text:p>
      <text:p text:style-name="P740"/>
      <text:p text:style-name="P741">Nr PESEL: …………………………………………………………………………………..............................................................</text:p>
      <text:p text:style-name="P742"/>
      <text:p text:style-name="P743"><text:span text:style-name="T744">Oświadczam,<text:s/></text:span><text:span text:style-name="T745">że</text:span><text:span text:style-name="T746"><text:s/></text:span><text:span text:style-name="T747">(właściwe należy zaznaczyć<text:s/></text:span><text:span text:style-name="T748">„</text:span><text:span text:style-name="T749">X</text:span><text:span text:style-name="T750">”</text:span><text:span text:style-name="T751">):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TAK</text:p>
          </table:table-cell>
          <table:table-cell table:style-name="TableCell759">
            <text:p text:style-name="P760">NIE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posiadam wykształcenie co najwyżej średnie<text:s/>(max. na poziomie ISCED3)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/lub wiek 50+<text:s/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z własnej inicjatywy<text:s/>jestem zainteresowana/y podnoszeniem poziomu kompetencji i umiejętności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prowadzę działalność<text:s/>gospodarczą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uczę się, pracuję<text:s/>lub mieszkam w rozumieniu Kodeksu<text:s/>Cywilnego na obszarze województwa warmińsko-mazuskiego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ubiegam się o refundację szkolenia już rozpoczętego i/lub<text:s/>zakończonego;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ubiegam się o dofinansowanie za szkolenie/kurs<text:s/>jednocześnie<text:s/>z innych źródeł tj. u innego Operatora i/lub<text:s/>z innych źródeł<text:s/>(np. innego programu) w szczególności ze środków UE;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Jestem osobą<text:s/>74+ i jestem gotowa/y podjąć bądź kontynuować zatrudnienie<text:s/>po zakończeniu udziału w projekcie</text:p>
          </table:table-cell>
        </table:table-row>
      </table:table>
      <text:p text:style-name="P819"><text:span text:style-name="T820">Oświadczam, że</text:span><text:span text:style-name="T821"><text:s/>zostałem/am poinformowany/a, iż uczestnik projektu ponosi odpowiedzialność za składanie oświadczeń niezgodnych z prawdą. W związku z tym, w przypadku złożenia oświadczenia niezgodnego z prawdą,<text:s/></text:span><text:span text:style-name="T822">Operatorowi projektu</text:span><text:span text:style-name="T823"><text:s/>przysługuje od uczestnika projektu roszczenie w drodze powództwa cywilnego oraz brak możliwości dofinansowania, tj. nierozliczenie kosztów w przypadku poświadczenia nieprawdy.</text:span></text:p>
      <text:p text:style-name="P824">W załączeniu przedkładam:</text:p>
      <text:list text:style-name="LFO28" text:continue-numbering="true">
        <text:list-item>
          <text:p text:style-name="P825">kserokopia dokumentu potwierdzający poziom wykształcenia</text:p>
        </text:list-item>
      </text:list>
      <text:p text:style-name="P826"/>
      <text:p text:style-name="P827">………………………………… <text:s text:c="6"/><text:tab/><text:s text:c="23"/><text:tab/><text:tab/><text:s/>…………………………...………………….. <text:s text:c="33"/></text:p>
      <text:p text:style-name="P828"><text:span text:style-name="T829">(miejscowość, data) <text:s text:c="23"/></text:span><text:span text:style-name="T830"><text:s text:c="6"/></text:span><text:span text:style-name="T831"><text:s text:c="6"/></text:span><text:span text:style-name="T832"><text:s/></text:span><text:span text:style-name="T833"><text:tab/></text:span><text:span text:style-name="T834"><text:tab/></text:span><text:span text:style-name="T835"><text:tab/></text:span><text:span text:style-name="T836"><text:tab/></text:span><text:span text:style-name="T837">(czytelny podpis Kandydata do projektu)</text:span></text:p>
      <text:soft-page-break/>
      <text:p text:style-name="P838"><text:span text:style-name="T839">Załącznik nr<text:s/></text:span><text:span text:style-name="T840">1c</text:span><text:span text:style-name="T841"><text:s/>Oświadczenie o wyborze szkolenia i kosztów dojazdu</text:span></text:p>
      <text:p text:style-name="P842">OŚWIADCZENIE O WYBORZE SZKOLENIA</text:p>
      <text:p text:style-name="P843">Ja niżej podpisany/a<text:s/>…………………………………….……………………………………………………………………………………</text:p>
      <text:p text:style-name="P844">(Imię i Nazwisko składającego oświadczenie)</text:p>
      <text:p text:style-name="P845"/>
      <text:p text:style-name="P846">Zamieszkały/a ………………………………………………..…………………………………………………………………………………</text:p>
      <text:p text:style-name="P847">(adres zamieszkania)</text:p>
      <text:p text:style-name="P848"/>
      <text:p text:style-name="P849">Nr PESEL: …………………………………………………………………………………..............................................................</text:p>
      <text:p text:style-name="P850"/>
      <text:p text:style-name="P851"><text:span text:style-name="T852">Oświadczam, że</text:span><text:span text:style-name="T853"><text:s/></text:span><text:span text:style-name="T854">wybieram następujące szkolenia oraz dodatkowe wsparcie<text:s/></text:span><text:span text:style-name="T855">(właściwe<text:s/></text:span><text:span text:style-name="T856">zaznaczyć</text:span><text:span text:style-name="T857"><text:s/></text:span><text:span text:style-name="T858">„</text:span><text:span text:style-name="T859">X</text:span><text:span text:style-name="T860">”</text:span><text:span text:style-name="T861">)</text:span><text:span text:style-name="T862">: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SZKOLENIE JĘZYKOWE</text:p>
          </table:table-cell>
          <table:table-cell table:style-name="TableCell870">
            <text:p text:style-name="P871">TAK</text:p>
          </table:table-cell>
          <table:table-cell table:style-name="TableCell872">
            <text:p text:style-name="P873">NIE</text:p>
          </table:table-cell>
        </table:table-row>
        <table:table-row table:style-name="TableRow874">
          <table:table-cell table:style-name="TableCell875">
            <text:p text:style-name="P876"><text:span text:style-name="T877">Szkolenie z języka angielskiego</text:span><text:span text:style-name="T878"><text:s/></text:span><text:span text:style-name="T879">(właściwe zaznaczyć „X”)</text:span></text:p>
            <text:p text:style-name="P880"><text:span text:style-name="T881">Ilość godzin dydaktycznych:<text:s/></text:span><text:span text:style-name="T882">60<text:s/></text:span><text:span text:style-name="T883"><text:s/></text:span><text:span text:style-name="T884"><text:s/></text:span><text:span text:style-name="T885"><text:s/></text:span><text:span text:style-name="T886">120<text:s/></text:span><text:span text:style-name="T887"><text:s/></text:span><text:span text:style-name="T888"><text:s/></text:span><text:span text:style-name="T889">inna</text:span><text:span text:style-name="T890"><text:s text:c="3"/></text:span></text:p>
            <text:p text:style-name="P891"><text:span text:style-name="T892">Egzamin</text:span><text:span text:style-name="T893">: po 60 godz.<text:s/></text:span><text:span text:style-name="T894"><text:s/></text:span><text:span text:style-name="T895"><text:s/>lub</text:span></text:p>
            <text:p text:style-name="P896"><text:span text:style-name="T897"><text:s/></text:span><text:span text:style-name="T898"><text:s text:c="16"/>po zakończeniu szkolenia bez względu na ilość godzin</text:span><text:span text:style-name="T899"><text:s text:c="2"/></text:span><text:span text:style-name="T900"><text:s/>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Szkolenie z języka niemieckiego</text:span><text:span text:style-name="T909"><text:s/></text:span><text:span text:style-name="T910">(właściwe zaznaczyć „X”)</text:span></text:p>
            <text:p text:style-name="P911"><text:span text:style-name="T912">Szkolenie w wymiarze</text:span><text:span text:style-name="T913"><text:s/></text:span><text:span text:style-name="T914">:<text:s/></text:span><text:span text:style-name="T915">60 <text:s/></text:span><text:span text:style-name="T916"><text:s text:c="2"/>120 <text:s/></text:span><text:span text:style-name="T917"><text:s/>inna <text:s text:c="2"/></text:span></text:p>
            <text:p text:style-name="P918"><text:span text:style-name="T919">Egzamin: <text:s/>po 60 godz. <text:s/></text:span><text:span text:style-name="T920"><text:s/>lub</text:span></text:p>
            <text:p text:style-name="P921"><text:span text:style-name="T922"><text:s text:c="17"/>po zakończeniu szkolenia bez względu na ilość godzin <text:s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SZKOLENIE Z ZAKRESU ICT</text:span><text:span text:style-name="T931">/KOMPUTEROWE</text:span></text:p>
          </table:table-cell>
          <table:table-cell table:style-name="TableCell932">
            <text:p text:style-name="P933">TAK</text:p>
          </table:table-cell>
          <table:table-cell table:style-name="TableCell934">
            <text:p text:style-name="P935">NIE</text:p>
          </table:table-cell>
        </table:table-row>
        <table:table-row table:style-name="TableRow936">
          <table:table-cell table:style-name="TableCell937">
            <text:p text:style-name="P938">Aktywne i bezpieczne surfowanie po Internecie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Nabycie kompetencji z wykorzystaniem map cyfrowych systemu informacji przestrzennej (Geoportale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MS PROJECT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SZKOLENIE Z ZARZĄDZANIA PROJEKTAMI</text:span><text:span text:style-name="T961"><text:s/></text:span><text:span text:style-name="T962">(planowanie i osiąganie celów)</text:span></text:p>
          </table:table-cell>
          <table:table-cell table:style-name="TableCell963">
            <text:p text:style-name="P964">TAK</text:p>
          </table:table-cell>
          <table:table-cell table:style-name="TableCell965">
            <text:p text:style-name="P966">NIE</text:p>
          </table:table-cell>
        </table:table-row>
        <table:table-row table:style-name="TableRow967">
          <table:table-cell table:style-name="TableCell968">
            <text:p text:style-name="P969">Prince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Agile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Management of risk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hange management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Kreowanie planowanie i zarządzanie projektem społecznym dla mieszkańców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DODATKOWE WSPARCIE</text:p>
          </table:table-cell>
          <table:table-cell table:style-name="TableCell1005">
            <text:p text:style-name="P1006">TAK</text:p>
          </table:table-cell>
          <table:table-cell table:style-name="TableCell1007">
            <text:p text:style-name="P1008">NIE</text:p>
          </table:table-cell>
        </table:table-row>
        <table:table-row table:style-name="TableRow1009">
          <table:table-cell table:style-name="TableCell1010">
            <text:p text:style-name="P1011"><text:span text:style-name="T1012">ZWROT KOSZTÓW DOJAZD</text:span><text:span text:style-name="T1013">U -<text:s/></text:span><text:span text:style-name="T1014">tylko<text:s/></text:span><text:span text:style-name="T1015">dla<text:s/></text:span><text:span text:style-name="T1016">os</text:span><text:span text:style-name="T1017">ób</text:span><text:span text:style-name="T1018"><text:s/>dojeżdżający</text:span><text:span text:style-name="T1019">ch</text:span><text:span text:style-name="T1020"><text:s/>na szkolenia z zakresu ICT oraz zarządzania projektami</text:span><text:span text:style-name="T1021">.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P1027"/>
      <text:p text:style-name="P1028">………………………………… <text:s text:c="6"/><text:tab/><text:s text:c="22"/><text:tab/><text:tab/><text:s text:c="2"/>…………………………...………………….. <text:s text:c="33"/></text:p>
      <text:p text:style-name="P1029"><text:span text:style-name="T1030"><text:s/>(miejscowość, data) <text:s text:c="3"/></text:span><text:span text:style-name="T1031"><text:s text:c="31"/></text:span><text:span text:style-name="T1032"><text:s text:c="2"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(czytelny podpis Kandydata do projektu)</text:span></text:p>
      <text:p text:style-name="P1039"/>
      <text:soft-page-break/>
      <text:p text:style-name="P1040"><text:span text:style-name="T1041">Załącznik nr<text:s/></text:span><text:span text:style-name="T1042">1d</text:span><text:span text:style-name="T1043"><text:s/>Oświadczenie o niepełnosprawności – dotyczy<text:s/></text:span><text:span text:style-name="T1044">osób, które</text:span><text:span text:style-name="T1045"><text:s/>w pkt. III ppkt<text:s/></text:span><text:span text:style-name="T1046">2</text:span><text:span text:style-name="T1047"><text:s/>zaznaczyły odpowiedź twierdzącą</text:span></text:p>
      <text:p text:style-name="P1048">OŚWIADCZENIE O NIEPEŁNOSPRAWNOŚCI</text:p>
      <text:p text:style-name="P1049"/>
      <text:p text:style-name="P1050">Ja niżej podpisany/a<text:s/>…………………………………….……………………………………………………………………………………</text:p>
      <text:p text:style-name="P1051">(Imię i Nazwisko składającego oświadczenie)</text:p>
      <text:p text:style-name="P1052"/>
      <text:p text:style-name="P1053">Zamieszkały/a ………………………………………………..…………………………………………………………………………………</text:p>
      <text:p text:style-name="P1054">(adres zamieszkania)</text:p>
      <text:p text:style-name="P1055"/>
      <text:p text:style-name="P1056">Nr PESEL: …………………………………………………………………………………..............................................................</text:p>
      <text:p text:style-name="P1057"/>
      <text:p text:style-name="P1058">Oświadczam, że:</text:p>
      <text:list text:style-name="LFO22" text:continue-numbering="true">
        <text:list-item>
          <text:p text:style-name="P1059">jestem osobą niepełnosprawną w rozumieniu ustawy z dnia 27 sierpnia 1997 r.<text:s/><text:line-break/>o rehabilitacji zawodowej i społecznej oraz zatrudnieniu osób niepełnosprawnych (Dz. U. z 2011 r. Nr 127, poz. 721, z późn. zm.);</text:p>
        </text:list-item>
        <text:list-item>
          <text:p text:style-name="P1060"><text:span text:style-name="T1061">posiadam orzeczenie o niepełnosprawności wydane przez właściwy organ -<text:s/></text:span><text:span text:style-name="T1062"><text:line-break/></text:span><text:span text:style-name="T1063">w załączeniu kserokopia orzeczenie o niepełnosprawności</text:span></text:p>
        </text:list-item>
      </text:list>
      <text:p text:style-name="P1064">Uprzedzony/a o odpowiedzialności karnej z art. 233 § 1 Kodeksu Karnego potwierdzam własnoręcznym podpisem zgodność danych w oświadczeniu.</text:p>
      <text:p text:style-name="P1065">SPECJALNE POTRZEBY:</text:p>
      <text:p text:style-name="P1066">Co możemy zrobić, aby Pan/Pani czuł/czuła się u nas komfortowo? Proszę zaznaczyć właściwą opcję<text:s/>(właściwe zaznaczyć „X”):</text:p>
      <text:list text:style-name="LFO32" text:continue-numbering="true">
        <text:list-item>
          <text:p text:style-name="P1067">dostępność architektoniczna na przykład: wejście na poziomie terenu wokół budynku, pochylnia, winda</text:p>
        </text:list-item>
        <text:list-item>
          <text:p text:style-name="P1068">przygotowanie materiałów informacyjnych/szkoleniowych wydrukowanych większą czcionką niż standardowa</text:p>
        </text:list-item>
        <text:list-item>
          <text:p text:style-name="P1069">materiały w alfabecie Braille’a</text:p>
        </text:list-item>
        <text:list-item>
          <text:p text:style-name="P1070">tłumacz polskiego języka migowego (PJM)</text:p>
        </text:list-item>
        <text:list-item>
          <text:p text:style-name="P1071">tłumacz systemu językowo-migowego (SJM)</text:p>
        </text:list-item>
        <text:list-item>
          <text:p text:style-name="P1072">pętla indukcyjna</text:p>
        </text:list-item>
        <text:list-item>
          <text:p text:style-name="P1073">wsparcie asystenta na przykład: osoby niewidomej, osoby głuchoniewidomej, osoby z niepełnosprawnością ruchową</text:p>
        </text:list-item>
        <text:list-item>
          <text:p text:style-name="P1074">obecność osoby towarzyszącej/asystenta osoby z niepełnosprawnością</text:p>
        </text:list-item>
        <text:list-item>
          <text:p text:style-name="P1075">specjalne potrzeby żywieniowe</text:p>
        </text:list-item>
        <text:list-item>
          <text:p text:style-name="P1076">zapewnienie warunków dla psa asystującego</text:p>
        </text:list-item>
        <text:list-item>
          <text:p text:style-name="P1077">inne na przykład: wydłużenie czasu wsparcia wynikające z konieczności wolniejszego tłumaczenia na język migowy, wolnego mówienia, odczytywania komunikatów z ust.</text:p>
        </text:list-item>
        <text:list-item>
          <text:p text:style-name="P1078">Inne (jakie) …………………………………………………………………</text:p>
        </text:list-item>
        <text:list-item>
          <text:p text:style-name="P1079">Nie posiadam specjalnych potrzeb</text:p>
        </text:list-item>
        <text:list-item>
          <text:p text:style-name="P1080">Nie dotyczy</text:p>
        </text:list-item>
      </text:list>
      <text:p text:style-name="P1081"/>
      <text:p text:style-name="P1082"/>
      <text:p text:style-name="P1083">………………………………… <text:s text:c="6"/><text:tab/><text:s text:c="23"/><text:tab/><text:tab/><text:s/>…………………………...………………….. <text:s text:c="33"/></text:p>
      <text:p text:style-name="P1084"><text:span text:style-name="T1085">(miejscowość, data) <text:s text:c="34"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s/>(czyte</text:span><text:span text:style-name="T1091">lny podpis Kandydata do projekt</text:span><text:span text:style-name="T1092">u)</text:span></text:p>
      <text:p text:style-name="P1093"/>
      <text:soft-page-break/>
      <text:p text:style-name="P1094"><text:span text:style-name="T1095">Załącznik nr 1</text:span><text:span text:style-name="T1096">e</text:span><text:span text:style-name="T1097"><text:s/>Oświadczenie<text:s/></text:span><text:span text:style-name="T1098">o dofinansowaniu wkładu własnego – dotyczy osób spełniających kryteria dofinansowania wkładu</text:span></text:p>
      <text:p text:style-name="P1099"/>
      <text:p text:style-name="P1100">OŚWIADCZENIE O<text:s/>DOFINANSOWANIU WKŁADU WŁASNEGO</text:p>
      <text:p text:style-name="P1101"/>
      <text:p text:style-name="P1102">Ja niżej podpisany/a<text:s/>…………………………………….……………………………………………………………………………………</text:p>
      <text:p text:style-name="P1103">(Imię i Nazwisko składającego oświadczenie)</text:p>
      <text:p text:style-name="P1104"/>
      <text:p text:style-name="P1105">Zamieszkały/a ………………………………………………..…………………………………………………………………………………</text:p>
      <text:p text:style-name="P1106">(adres zamieszkania)</text:p>
      <text:p text:style-name="P1107"/>
      <text:p text:style-name="P1108">Nr PESEL: …………………………………………………………………………………..............................................................</text:p>
      <text:p text:style-name="P1109"/>
      <text:p text:style-name="P1110"><text:span text:style-name="T1111">Oświadczam, że</text:span><text:span text:style-name="T1112"><text:s/></text:span><text:span text:style-name="T1113">(właściwe<text:s/></text:span><text:span text:style-name="T1114">zaznaczyć</text:span><text:span text:style-name="T1115"><text:s/></text:span><text:span text:style-name="T1116">„</text:span><text:span text:style-name="T1117">X</text:span><text:span text:style-name="T1118">”</text:span><text:span text:style-name="T1119">)</text:span><text:span text:style-name="T1120">:</text:span></text:p>
      <text:p text:style-name="P1121"><text:span text:style-name="T1122"><text:s/>jestem długotrwale bezrobotna/y, tj. jestem bezrobotna/y nieprzerwanie przez<text:s/></text:span><text:span text:style-name="T1123">okres ponad</text:span><text:span text:style-name="T1124"><text:s/>12 miesięcy (&gt;12 miesięcy), i/lub</text:span></text:p>
      <text:p text:style-name="P1125"><text:span text:style-name="T1126"><text:s/>posiadam orzeczenie o niepełnosprawności o znacznym stopniu</text:span></text:p>
      <text:p text:style-name="P1127"/>
      <text:p text:style-name="P1128">Uprzedzony/a o odpowiedzialności karnej z art. 233 § 1 Kodeksu Karnego potwierdzam własnoręcznym podpisem zgodność danych w oświadczeniu.</text:p>
      <text:p text:style-name="P1129"/>
      <text:p text:style-name="P1130"/>
      <text:p text:style-name="P1131">W celu weryfikacji statusu długotrwale bezrobotnego należy dostarczy:</text:p>
      <text:p text:style-name="P1132"><text:span text:style-name="T1133">-<text:s/></text:span><text:span text:style-name="T1134">zaświadczenie z Urzędu Pracy – dotyczy osób zarejestrowanych w Urzędzie Pracy</text:span></text:p>
      <text:p text:style-name="P1135"><text:span text:style-name="T1136">-</text:span><text:span text:style-name="T1137"><text:s/></text:span><text:span text:style-name="T1138">zaświadczenie z ZUS</text:span><text:span text:style-name="T1139"><text:s/></text:span><text:span text:style-name="T1140">o wysokości podstawy naliczania</text:span><text:span text:style-name="T1141"><text:s/></text:span><text:span text:style-name="T1142">składek za okres ostatnich 13 miesięcy (z wyszczególnieniem źródła pochodzenia składek)<text:s/></text:span><text:span text:style-name="T1143">– dotyczy osób<text:s/></text:span><text:span text:style-name="T1144">niezarejestrowanych</text:span><text:span text:style-name="T1145"><text:s/>w Urzędzie Pracy</text:span></text:p>
      <text:p text:style-name="P1146">W celu weryfikacji orzeczenia o niepełnosprawności o znacznym stopniu należy dostarczyć:</text:p>
      <text:p text:style-name="P1147">- kserokopię orzeczenie o niepełnosprawności.</text:p>
      <text:p text:style-name="P1148"/>
      <text:p text:style-name="P1149"/>
      <text:p text:style-name="P1150"/>
      <text:p text:style-name="P1151">………………………………… <text:s text:c="6"/><text:tab/><text:s text:c="23"/><text:tab/><text:tab/><text:s/>…………………………...………………….. <text:s text:c="33"/></text:p>
      <text:p text:style-name="P1152"><text:span text:style-name="T1153">(miejscowość, data) <text:s text:c="34"/></text:span><text:span text:style-name="T1154"><text:tab/></text:span><text:span text:style-name="T1155"><text:tab/><text:s/></text:span><text:span text:style-name="T1156"><text:tab/></text:span><text:span text:style-name="T1157"><text:tab/></text:span><text:span text:style-name="T1158">(czytelny podpis Kandydata do projektu)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style:font-name="Symbol" style:font-name-asian="DejaVuSansCondensed-Bold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text-line-through-typ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4pt" style:font-size-asian="14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687in"/>
      </style:footer-style>
    </style:page-layout>
    <style:style style:name="P2" style:parent-style-name="Nagłówek" style:family="paragraph">
      <style:paragraph-properties>
        <style:tab-stops>
          <style:tab-stop style:type="left" style:position="2.187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fo:font-style="italic" style:font-style-asian="italic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tyle="italic" style:font-style-asian="italic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0pt" style:font-size-asian="10pt"/>
    </style:style>
    <style:style style:name="T18" style:parent-style-name="Domyślnaczcionkaakapitu" style:family="text">
      <style:text-properties style:font-name="Arial" style:font-name-complex="Arial" fo:font-size="10pt" style:font-size-asian="10pt"/>
    </style:style>
    <style:style style:name="T19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name="T20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1111in" svg:height="0.8in" style:rel-width="scale" style:rel-height="scale"><draw:image xlink:href="media/image1.jpeg" xlink:type="simple" xlink:show="embed" xlink:actuate="onLoad"/><svg:title/><svg:desc>poziom_polskie_czarno_biale</svg:desc></draw:frame></text:span><text:tab/><text:tab/><text:tab/><text:tab/><text:tab/><text:tab/><text:tab/><text:span text:style-name="T4">WERSJA NR<text:s/></text:span><text:span text:style-name="T5">4</text:span></text:p>
      </style:header>
      <style:footer>
        <text:p text:style-name="P6"><text:span text:style-name="T7"><draw:frame draw:z-index="251657216" draw:id="id0" draw:style-name="a1" draw:name="Pole tekstowe 2" text:anchor-type="paragraph" svg:x="7.3875in" svg:y="0.18264in" svg:width="0.64653in" svg:height="0.27917in" style:rel-width="scale" style:rel-height="scale"><draw:text-box><text:p text:style-name="Normalny"><text:span text:style-name="T8">str.<text:s/></text:span><text:span text:style-name="T9"><text:page-number text:fixed="false">1</text:page-number></text:span></text:p></draw:text-box><svg:title/><svg:desc/></draw:frame></text:span><text:span text:style-name="T10"><draw:connector draw:type="line" svg:x1="-0.375in" svg:y1="-0.07431in" svg:x2="6.625in" svg:y2="-0.07431in" draw:z-index="251656192" draw:id="id1" draw:style-name="a2" draw:name="Łącznik prostoliniowy 1" text:anchor-type="paragraph"><svg:title/><svg:desc/></draw:connector></text:span><text:span text:style-name="T11"><text:s/></text:span><text:span text:style-name="T12"><draw:frame draw:z-index="251659264" draw:id="id2" draw:style-name="a3" draw:name="Pole tekstowe 2" text:anchor-type="paragraph" svg:x="7.3875in" svg:y="0.18264in" svg:width="0.64653in" svg:height="0.27917in" style:rel-width="scale" style:rel-height="scale"><draw:text-box><text:p text:style-name="Normalny"><text:span text:style-name="T13">str.<text:s/></text:span><text:span text:style-name="T14"><text:page-number text:fixed="false">1</text:page-number></text:span></text:p></draw:text-box><svg:title/><svg:desc/></draw:frame></text:span><text:span text:style-name="T15"><draw:connector draw:type="line" svg:x1="-0.375in" svg:y1="-0.07431in" svg:x2="6.625in" svg:y2="-0.07431in" draw:z-index="251658240" draw:id="id3" draw:style-name="a4" draw:name="Łącznik prostoliniowy 1" text:anchor-type="paragraph"><svg:title/><svg:desc/></draw:connector></text:span><text:span text:style-name="T16"><text:s/></text:span><text:span text:style-name="T17">Projekt jest współfinansowany ze środków Europejskiego Funduszu Społecznego w ramach Regionalnego Programu Operacyjnego Województwa Warmińsko Mazurskiego na lata 2014 -2020.</text:span><text:span text:style-name="T18"><text:s text:c="3"/></text:span><text:span text:style-name="T19">str.<text:s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hyla</meta:initial-creator>
    <dc:creator>Emi</dc:creator>
    <meta:creation-date>2020-09-09T10:19:00Z</meta:creation-date>
    <dc:date>2020-09-09T10:19:00Z</dc:date>
    <meta:print-date>2020-09-09T10:19:00Z</meta:print-date>
    <meta:template xlink:href="Normal" xlink:type="simple"/>
    <meta:editing-cycles>2</meta:editing-cycles>
    <meta:editing-duration>PT0S</meta:editing-duration>
    <meta:document-statistic meta:page-count="11" meta:paragraph-count="46" meta:word-count="3298" meta:character-count="23040" meta:row-count="164" meta:non-whitespace-character-count="19788"/>
  </office:meta>
</office:document-meta>
</file>