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¨">
        <style:list-level-properties text:space-before="0.284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in" text:min-label-width="0.0784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15%"/>
    </style:style>
    <style:style style:name="T12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ableColumn21" style:family="table-column">
      <style:table-column-properties style:column-width="5.1805in"/>
    </style:style>
    <style:style style:name="Table20" style:family="table">
      <style:table-properties style:width="5.1805in" fo:margin-left="0in" table:align="lef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P26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8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1" style:parent-style-name="Nagłówek" style:family="paragraph">
      <style:paragraph-properties fo:text-align="center" fo:line-height="150%">
        <style:tab-stops/>
      </style:paragraph-properties>
      <style:text-properties style:font-name="Calibri" style:font-name-complex="Arial" fo:font-weight="bold" style:font-weight-asian="bold" style:font-weight-complex="bold" style:language-asian="en" style:country-asian="US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44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46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Calibri" fo:font-style="italic" style:font-style-asian="italic" fo:font-size="11pt" style:font-size-asian="11pt" style:font-size-complex="11pt"/>
    </style:style>
    <style:style style:name="P54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DejaVuSansCondensed-Bold" style:font-name-complex="Arial" style:font-weight-complex="bold"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" style:parent-style-name="Norma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4" style:parent-style-name="Norma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5" style:parent-style-name="Norma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margin-left="3.8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0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1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margin-left="3.8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Normalny" style:family="paragraph">
      <style:paragraph-properties fo:text-align="center" fo:margin-left="2.9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Normalny" style:family="paragraph">
      <style:paragraph-properties fo:break-before="page"/>
    </style:style>
    <style:style style:name="T8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0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91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92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93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94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98" style:family="table-column">
      <style:table-column-properties style:column-width="2.9888in"/>
    </style:style>
    <style:style style:name="TableColumn99" style:family="table-column">
      <style:table-column-properties style:column-width="2.9069in"/>
    </style:style>
    <style:style style:name="Table97" style:family="table">
      <style:table-properties style:width="5.8958in" fo:margin-left="0.5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5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6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2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3" style:parent-style-name="Normalny" style:family="paragraph">
      <style:paragraph-properties fo:text-align="center"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6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7" style:parent-style-name="Normalny" style:family="paragraph">
      <style:paragraph-properties>
        <style:tab-stops>
          <style:tab-stop style:type="left" style:position="2.760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8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29" style:parent-style-name="Normalny" style:family="paragraph">
      <style:paragraph-properties fo:text-align="justify" fo:margin-top="0.0833in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margin-top="0.0833in" fo:line-height="115%" fo:margin-left="0.4923in">
        <style:tab-stops/>
      </style:paragraph-properties>
    </style:style>
    <style:style style:name="T13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style:font-weight-complex="bold"/>
    </style:style>
    <style:style style:name="P133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4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5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line-height="115%"/>
      <style:text-properties style:font-name="Calibri" style:font-name-complex="Arial" style:font-weight-complex="bold" fo:font-size="11pt" style:font-size-asian="11pt" style:font-size-complex="11pt"/>
    </style:style>
    <style:style style:name="P148" style:parent-style-name="Default" style:family="paragraph">
      <style:paragraph-properties fo:break-before="page" fo:text-align="justify" fo:line-height="115%"/>
    </style:style>
    <style:style style:name="T149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P153" style:parent-style-name="Tytuł" style:family="paragraph">
      <style:paragraph-properties fo:line-height="115%"/>
      <style:text-properties style:font-name="Calibri" fo:font-size="11pt" style:font-size-asian="11pt" style:font-size-complex="11pt"/>
    </style:style>
    <style:style style:name="P154" style:parent-style-name="Tytuł" style:family="paragraph">
      <style:paragraph-properties fo:line-height="115%"/>
      <style:text-properties style:font-name="Calibri" fo:font-size="11pt" style:font-size-asian="11pt" style:font-size-complex="11pt"/>
    </style:style>
    <style:style style:name="P155" style:parent-style-name="Akapitzlistą" style:family="paragraph">
      <style:paragraph-properties fo:text-align="center"/>
      <style:text-properties style:font-name-complex="Arial" fo:font-weight="bold" style:font-weight-asian="bold"/>
    </style:style>
    <style:style style:name="P156" style:parent-style-name="Normalny" style:family="paragraph">
      <style:paragraph-properties style:text-autospace="none" fo:text-align="justify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57" style:parent-style-name="Normalny" style:family="paragraph">
      <style:paragraph-properties style:text-autospace="none" fo:text-align="center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58" style:parent-style-name="Normalny" style:family="paragraph">
      <style:paragraph-properties style:text-autospace="none" fo:text-align="justify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59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60" style:parent-style-name="Normalny" style:family="paragraph">
      <style:paragraph-properties style:text-autospace="none" fo:text-align="center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61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62" style:parent-style-name="Normalny" style:family="paragraph">
      <style:paragraph-properties style:text-autospace="none" fo:line-height="115%"/>
    </style:style>
    <style:style style:name="T163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3.1986in"/>
    </style:style>
    <style:style style:name="TableColumn168" style:family="table-column">
      <style:table-column-properties style:column-width="3.1986in"/>
    </style:style>
    <style:style style:name="Table166" style:family="table">
      <style:table-properties style:width="6.3972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74" style:parent-style-name="Normalny" style:family="paragraph">
      <style:paragraph-properties style:text-autospace="none" fo:line-height="115%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75" style:parent-style-name="Normalny" style:family="paragraph">
      <style:paragraph-properties style:text-autospace="none" fo:line-height="115%"/>
    </style:style>
    <style:style style:name="T176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0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1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2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3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4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5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86" style:parent-style-name="Normalny" style:family="paragraph">
      <style:paragraph-properties style:text-autospace="none" fo:line-height="115%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87" style:parent-style-name="Normalny" style:family="paragraph">
      <style:paragraph-properties style:text-autospace="none" fo:line-height="115%"/>
    </style:style>
    <style:style style:name="T188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TableColumn192" style:family="table-column">
      <style:table-column-properties style:column-width="3.1986in"/>
    </style:style>
    <style:style style:name="TableColumn193" style:family="table-column">
      <style:table-column-properties style:column-width="3.1986in"/>
    </style:style>
    <style:style style:name="Table191" style:family="table">
      <style:table-properties style:width="6.397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08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09" style:parent-style-name="Normalny" style:family="paragraph">
      <style:paragraph-properties style:text-autospace="none" fo:line-height="115%"/>
      <style:text-properties style:font-name="Calibri" style:font-name-asian="DejaVuSansCondensed-Bold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13" style:parent-style-name="Normalny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16" style:parent-style-name="Normalny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18" style:parent-style-name="Normalny" style:family="paragraph">
      <style:paragraph-properties fo:text-align="justify" fo:line-height="115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22" style:parent-style-name="Normalny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25" style:parent-style-name="Normalny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28" style:parent-style-name="Normalny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31" style:parent-style-name="Normalny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DejaVuSansCondensed-Bold" style:font-name-complex="Arial" style:font-weight-complex="bold" fo:font-size="11pt" style:font-size-asian="11pt" style:font-size-complex="11pt"/>
    </style:style>
    <style:style style:name="P234" style:parent-style-name="Normalny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36" style:parent-style-name="Normalny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37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38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39" style:parent-style-name="Normalny" style:family="paragraph">
      <style:paragraph-properties fo:line-height="115%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0" style:parent-style-name="Normalny" style:family="paragraph">
      <style:paragraph-properties fo:line-height="115%" fo:margin-left="0.25in">
        <style:tab-stops/>
      </style:paragraph-properties>
    </style:style>
    <style:style style:name="T2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4" style:parent-style-name="Normalny" style:family="paragraph">
      <style:paragraph-properties fo:line-height="115%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5" style:parent-style-name="Normalny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249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0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1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2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3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4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55" style:parent-style-name="Normalny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256" style:parent-style-name="Normalny" style:family="paragraph">
      <style:paragraph-properties fo:line-height="115%"/>
    </style:style>
    <style:style style:name="T257" style:parent-style-name="Domyślnaczcionkaakapitu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Arial" fo:font-weight="bold" style:font-weight-asian="bold" style:font-style-complex="italic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261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62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63" style:parent-style-name="Normalny" style:family="paragraph">
      <style:paragraph-properties fo:line-height="115%" fo:text-indent="0.1715in"/>
      <style:text-properties style:font-name="Calibri" style:font-name-complex="Arial" fo:font-size="11pt" style:font-size-asian="11pt" style:font-size-complex="11pt"/>
    </style:style>
    <style:style style:name="P264" style:parent-style-name="Normalny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65" style:parent-style-name="Normalny" style:family="paragraph">
      <style:paragraph-properties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66" style:parent-style-name="Normalny" style:family="paragraph">
      <style:paragraph-properties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67" style:parent-style-name="Normalny" style:family="paragraph">
      <style:paragraph-properties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68" style:parent-style-name="Normalny" style:family="paragraph">
      <style:paragraph-properties fo:line-height="115%">
        <style:tab-stops>
          <style:tab-stop style:type="left" style:position="1.2166in"/>
        </style:tab-stops>
      </style:paragraph-properties>
      <style:text-properties style:font-name="Calibri" style:font-name-asian="DejaVuSansCondensed-Bold" style:font-weight-complex="bold" fo:font-size="11pt" style:font-size-asian="11pt" style:font-size-complex="11pt"/>
    </style:style>
    <style:style style:name="P269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270" style:parent-style-name="Normalny" style:family="paragraph">
      <style:paragraph-properties style:text-autospace="none"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271" style:parent-style-name="Akapitzlistą" style:family="paragraph">
      <style:paragraph-properties fo:text-align="center"/>
      <style:text-properties style:font-name-complex="Arial" fo:font-weight="bold" style:font-weight-asian="bold"/>
    </style:style>
    <style:style style:name="P272" style:parent-style-name="Nagłówek" style:family="paragraph">
      <style:paragraph-properties fo:text-align="justify" fo:line-height="115%" fo:margin-left="3.4458in">
        <style:tab-stops>
          <style:tab-stop style:type="left" style:position="-3.15in"/>
        </style:tab-stops>
      </style:paragraph-properties>
      <style:text-properties style:font-name="Calibri" style:font-name-asian="DejaVuSansCondensed-Bold" style:font-weight-complex="bold" fo:font-size="11pt" style:font-size-asian="11pt" style:font-size-complex="11pt"/>
    </style:style>
    <style:style style:name="P273" style:parent-style-name="Nagłówek" style:family="paragraph">
      <style:paragraph-properties fo:text-align="justify" fo:line-height="115%" fo:margin-left="3.4458in">
        <style:tab-stops/>
      </style:paragraph-properties>
      <style:text-properties style:font-name="Calibri" style:font-name-asian="DejaVuSansCondensed-Bold" style:font-weight-complex="bold" fo:font-size="11pt" style:font-size-asian="11pt" style:font-size-complex="11pt"/>
    </style:style>
    <style:style style:name="P274" style:parent-style-name="Normalny" style:family="paragraph">
      <style:paragraph-properties fo:line-height="115%"/>
      <style:text-properties style:font-name="Calibri" style:font-name-asian="DejaVuSansCondensed-Bold" style:font-weight-complex="bold" fo:font-size="11pt" style:font-size-asian="11pt" style:font-size-complex="11pt"/>
    </style:style>
    <style:style style:name="P275" style:parent-style-name="Normalny" style:family="paragraph">
      <style:paragraph-properties style:text-autospace="none" fo:text-align="justify" fo:line-height="150%"/>
      <style:text-properties style:font-name="Calibri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2">Załącznik nr<text:s/></text:span><text:span text:style-name="T13">6</text:span><text:span text:style-name="T14">.<text:s/></text:span><text:span text:style-name="T15">Wniosek<text:s/></text:span><text:span text:style-name="T16">zapłatę za<text:s/></text:span><text:span text:style-name="T17"><text:s/></text:span><text:span text:style-name="T18">szkolenia/kursu</text:span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ny"><text:span text:style-name="T24">NR WNIOSKU:</text:span><text:span text:style-name="T25"><text:s/></text:span></text:p>
          </table:table-cell>
        </table:table-row>
      </table:table>
      <text:p text:style-name="P26"/>
      <text:p text:style-name="P27"/>
      <text:p text:style-name="P28"/>
      <text:p text:style-name="P29">CZĘŚĆ A <text:s/>(wypełnia uczestnik projektu)</text:p>
      <text:p text:style-name="P30"/>
      <text:p text:style-name="P31">WNIOSEK O ZWROT KOSZTÓW<text:s/></text:p>
      <text:p text:style-name="P32"><text:span text:style-name="T33">Ja, niżej podpisany/a, zwracam się z prośbą o<text:s/></text:span><text:span text:style-name="T34">zwrot</text:span><text:span text:style-name="T35"><text:s/>poniższych<text:s/></text:span><text:span text:style-name="T36">kosztów</text:span><text:span text:style-name="T37"><text:s/></text:span><text:span text:style-name="T38">z tytułu udziału w szkoleniu organizowanym w ramach Projektu „Nowe umiejętności to większe możliwości</text:span><text:span text:style-name="T39"><text:s/>2</text:span><text:span text:style-name="T40">!”</text:span><text:span text:style-name="T41"><text:s/>za<text:s/></text:span><text:span text:style-name="T42">(właściwe zaznaczyć „x”) pod nazwą:</text:span></text:p>
      <text:p text:style-name="P43"/>
      <text:list text:style-name="LFO9" text:continue-numbering="true">
        <text:list-item>
          <text:p text:style-name="P44">Szkolenie z języka angielskiego</text:p>
        </text:list-item>
        <text:list-item>
          <text:p text:style-name="P45">Szkolenie z języka niemieckiego</text:p>
        </text:list-item>
      </text:list>
      <text:p text:style-name="P46"/>
      <text:list text:style-name="LFO9" text:continue-numbering="true">
        <text:list-item>
          <text:p text:style-name="P47"><text:span text:style-name="T48">Szkolenie<text:s/></text:span><text:span text:style-name="T49">Aktywne i bezpieczne surfowanie po Internecie</text:span></text:p>
        </text:list-item>
        <text:list-item>
          <text:p text:style-name="P50"><text:span text:style-name="T51">Szkolenie</text:span><text:span text:style-name="T52"><text:s/>Nabycie kompetencji z wykorzystaniem map cyfrowych systemu informacji przestrzennej (Geoportale)</text:span></text:p>
        </text:list-item>
        <text:list-item>
          <text:p text:style-name="P53">MS PROJECT</text:p>
        </text:list-item>
      </text:list>
      <text:p text:style-name="P54"/>
      <text:list text:style-name="LFO9" text:continue-numbering="true">
        <text:list-item>
          <text:p text:style-name="P55"><text:span text:style-name="T56">Szkolenie</text:span><text:span text:style-name="T57"><text:s/>Prince</text:span></text:p>
        </text:list-item>
        <text:list-item>
          <text:p text:style-name="P58"><text:span text:style-name="T59">Szkolenie</text:span><text:span text:style-name="T60"><text:s/>Agile</text:span></text:p>
        </text:list-item>
        <text:list-item>
          <text:p text:style-name="P61"><text:span text:style-name="T62">Szkolenie</text:span><text:span text:style-name="T63"><text:s/>Management of risk</text:span></text:p>
        </text:list-item>
        <text:list-item>
          <text:p text:style-name="P64"><text:span text:style-name="T65">Szkolenie</text:span><text:span text:style-name="T66"><text:s/>Change management</text:span></text:p>
        </text:list-item>
        <text:list-item>
          <text:p text:style-name="P67"><text:span text:style-name="T68">Szkolenie</text:span><text:span text:style-name="T69"><text:s/>Kreowanie planowanie i zarządzanie projektem społecznym dla mieszkańców</text:span></text:p>
        </text:list-item>
      </text:list>
      <text:p text:style-name="P70"/>
      <text:p text:style-name="P71"/>
      <text:p text:style-name="P72">Imię i nazwisko: ……………………………………………………………………………………………………………………………………</text:p>
      <text:p text:style-name="P73">Adres zamieszkania: …………………………………………………………………………………………………………………………….</text:p>
      <text:p text:style-name="P74">Telefon kontaktowy: <text:s/>...…………………………………………………………………………………………………………………..……<text:s/></text:p>
      <text:p text:style-name="P75">Adres e-mail: ………………………………………………………………………………………………………….……………………………</text:p>
      <text:p text:style-name="P76"/>
      <text:p text:style-name="P77"><text:s text:c="92"/><text:tab/><text:tab/></text:p>
      <text:p text:style-name="P78">……………………………………………</text:p>
      <text:p text:style-name="P79"><text:s text:c="15"/>Data i podpis uczestnika projektu</text:p>
      <text:p text:style-name="P80"/>
      <text:p text:style-name="P81"/>
      <text:p text:style-name="P82">DOTYCZY<text:s/>OSÓB KTÓRE UKOŃCZYŁY SZKOLENIE JĘZYKOWE</text:p>
      <text:p text:style-name="P83"/>
      <text:p text:style-name="P84">Oświadczam że szkolenie językowe realizowane było zgodnie z zakresem stawki jednostkowej wskazanej w regulaminie projektu §6 pkt. 1 ppkt. a.<text:s/></text:p>
      <text:p text:style-name="P85"/>
      <text:p text:style-name="P86">……………………………………………</text:p>
      <text:p text:style-name="P87"><text:s text:c="15"/>Data i podpis uczestnika projektu</text:p>
      <text:soft-page-break/>
      <text:p text:style-name="P88"><text:span text:style-name="T89">CZĘŚĆ B <text:s/>(wypełnia Fundacja ATUT) <text:s text:c="265"/></text:span></text:p>
      <text:p text:style-name="P90"/>
      <text:p text:style-name="P91">ilość obecności na zajęciach ……………………………………………….................................…</text:p>
      <text:p text:style-name="P92"/>
      <text:p text:style-name="P93">łączna kwota do zwrotu<text:s/>pomniejszona o wkład własny UP<text:s/>………………………………………..........................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Wniosek nr</text:p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Data wpływu wniosku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Zatwierdzam do wypłaty kwotę (PLN) <text:s text:c="15"/></text:p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Pieczęć i podpis osoby uprawionej</text:p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Do wniosku od Uczestnika projektu:</text:p>
      <text:list text:style-name="LFO10" text:continue-numbering="true">
        <text:list-item>
          <text:list>
            <text:list-item>
              <text:p text:style-name="P129">Wniosek o zapłatę za szkolenia/kurs<text:s/>wraz z oświadczeniem<text:s/>o realizacji szkolenia zgodnie z zakresem stawki jednostkowej (dotyczy osób realizujących szkolenia językowe),</text:p>
            </text:list-item>
            <text:list-item>
              <text:p text:style-name="P130"><text:span text:style-name="T131">Ankietę oceniająca udział we wsparciu</text:span><text:span text:style-name="T132">.</text:span></text:p>
            </text:list-item>
          </text:list>
        </text:list-item>
      </text:list>
      <text:p text:style-name="P133"/>
      <text:p text:style-name="P134">Do wniosku<text:s/>od Firmy szkoleniowej:</text:p>
      <text:list text:style-name="LFO11" text:continue-numbering="true">
        <text:list-item>
          <text:p text:style-name="P135">Zaświadczenie o ukończeniu szkolenia wraz z podaniem frekwencji dla każdego UP,</text:p>
        </text:list-item>
        <text:list-item>
          <text:p text:style-name="P136">Zaświadczenie poświadczające wykonanie usługi zgodnie z zakresem stawki jednostkowej,</text:p>
        </text:list-item>
        <text:list-item>
          <text:p text:style-name="P137">Listy obecności/zestawienie frekwencji,</text:p>
        </text:list-item>
        <text:list-item>
          <text:p text:style-name="P138">Dokumenty potwierdzające odbiór materiałów szkoleniowych/podręczników,</text:p>
        </text:list-item>
        <text:list-item>
          <text:p text:style-name="P139">Listy osób skierowanych na egzamin,</text:p>
        </text:list-item>
        <text:list-item>
          <text:p text:style-name="P140"><text:s/>Zaświadczenie o przystąpieniu do egzaminu wraz z informacją o wyniku (pozytywny/negatywny),</text:p>
        </text:list-item>
        <text:list-item>
          <text:p text:style-name="P141">Kopię certyfikatu/ dokumentu potwierdzającego kompetencje, (jeśli wynik pozytywny),</text:p>
        </text:list-item>
        <text:list-item>
          <text:p text:style-name="P142">Potwierdzenia odbioru materiałów szkoleniowych/podręcznika – jeśli dotyczy</text:p>
        </text:list-item>
        <text:list-item>
          <text:p text:style-name="P143"><text:span text:style-name="T144">Fakturę (lub dokument równoważny) za przeprowadzone szkolenie, którą opłaca Realizatorowi w wysokości objętej dofinansowaniem,</text:span></text:p>
        </text:list-item>
        <text:list-item>
          <text:p text:style-name="P145"><text:span text:style-name="T146">I inne jakie zażąda Realizator.</text:span></text:p>
        </text:list-item>
      </text:list>
      <text:p text:style-name="P147"/>
      <text:soft-page-break/>
      <text:p text:style-name="P148"><text:span text:style-name="T149">Załącznik nr 6</text:span><text:span text:style-name="T150">a</text:span><text:span text:style-name="T151">.<text:s/></text:span><text:span text:style-name="T152">Ankieta oceniająca udział we wsparciu</text:span></text:p>
      <text:p text:style-name="P153">Ankieta oceniająca udział w projekcie<text:s/></text:p>
      <text:p text:style-name="P154">„Nowe umiejętności to większe możliwości 2!”</text:p>
      <text:p text:style-name="P155"/>
      <text:p text:style-name="P156">……………………………………………………………………………………………………………………………………………………………</text:p>
      <text:p text:style-name="P157">(imię i nazwisko uczestnika projektu)</text:p>
      <text:p text:style-name="P158"/>
      <text:p text:style-name="P159">……………………………………………………………………..…………………………………………………………………………………</text:p>
      <text:p text:style-name="P160">(adres)</text:p>
      <text:p text:style-name="P161"/>
      <text:p text:style-name="P162"><text:span text:style-name="T163">1. <text:s/>Czy dzięki szkoleniu nabył/a Pan/Pani kompetencje/kwalifikacje?<text:s/></text:span><text:span text:style-name="T164">(właściwe zaznaczyć x)</text:span><text:span text:style-name="T165">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LFO12" text:continue-numbering="true">
              <text:list-item>
                <text:p text:style-name="P171">TAK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NIE</text:p>
              </text:list-item>
            </text:list>
          </table:table-cell>
        </table:table-row>
      </table:table>
      <text:p text:style-name="P174"/>
      <text:p text:style-name="P175"><text:span text:style-name="T176">2. <text:s/>Jaki jest Pana/Pani status na rynku pracy po zakończonym szkoleniu?<text:s/></text:span><text:span text:style-name="T177">(właściwe zaznaczyć x)</text:span><text:span text:style-name="T178">:</text:span></text:p>
      <text:list text:style-name="LFO12" text:continue-numbering="true">
        <text:list-item>
          <text:p text:style-name="P179">Kontynuuję zatrudnienie</text:p>
        </text:list-item>
        <text:list-item>
          <text:p text:style-name="P180">Poszukuję pracy</text:p>
        </text:list-item>
        <text:list-item>
          <text:p text:style-name="P181">Podjąłem/podjęłam pracę/ rozpocząłem/rozpoczęłam prowadzenie działalność na własny rachunek</text:p>
        </text:list-item>
        <text:list-item>
          <text:p text:style-name="P182">Poszukuję pracy po przerwie związanej z urodzeniem/wychowaniem dziecka</text:p>
        </text:list-item>
        <text:list-item>
          <text:p text:style-name="P183">Pracuję/prowadzę działalność na własny rachunek <text:s/>po przerwie związanej z urodzeniem/wychowaniem dziecka</text:p>
        </text:list-item>
        <text:list-item>
          <text:p text:style-name="P184">Nie podjąłem/podjęłam żadnej nowej aktywności po zakończeniu udziału w projekcie</text:p>
        </text:list-item>
        <text:list-item>
          <text:p text:style-name="P185">Inne (jakie)…………………………………..</text:p>
        </text:list-item>
      </text:list>
      <text:p text:style-name="P186"/>
      <text:p text:style-name="P187"><text:span text:style-name="T188">3. Czy po zakończonym szkoleniu podjął/podjęła Pan/Pani inne kształcenie lub szkolenie?<text:s/></text:span><text:span text:style-name="T189">(właściwe zaznaczyć x)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2" text:continue-numbering="true">
              <text:list-item>
                <text:p text:style-name="P196">Podjąłem/Podjęłam kształcenie lub szkolenie</text:p>
              </text:list-item>
            </text:list>
          </table:table-cell>
          <table:table-cell table:style-name="TableCell197">
            <text:list text:style-name="LFO12" text:continue-numbering="true">
              <text:list-item>
                <text:p text:style-name="P198">Nie podjąłem/podjęłam kształcenie lub szkolenie</text:p>
              </text:list-item>
            </text:list>
          </table:table-cell>
        </table:table-row>
      </table:table>
      <text:p text:style-name="P199"/>
      <text:p text:style-name="P200"><text:span text:style-name="T201">4. Z jakich szkoleń skorzystał</text:span><text:span text:style-name="T202">/a</text:span><text:span text:style-name="T203"><text:s/>Pan/Pani w ramach projektu?<text:s/></text:span><text:span text:style-name="T204">(właściwe zaznaczyć „x”)</text:span><text:span text:style-name="T205">:</text:span></text:p>
      <text:p text:style-name="P206">SZKOLENIA JĘZYKOWE</text:p>
      <text:list text:style-name="LFO9" text:continue-numbering="true">
        <text:list-item>
          <text:p text:style-name="P207">Szkolenie z języka angielskiego</text:p>
        </text:list-item>
        <text:list-item>
          <text:p text:style-name="P208">Szkolenie z języka niemieckiego</text:p>
        </text:list-item>
      </text:list>
      <text:p text:style-name="P209">SZKOLENIA ICT/KOMPUTEROWE</text:p>
      <text:list text:style-name="LFO9" text:continue-numbering="true">
        <text:list-item>
          <text:p text:style-name="P210"><text:span text:style-name="T211">Szkolenie<text:s/></text:span><text:span text:style-name="T212">Aktywne i bezpieczne surfowanie po Internecie</text:span></text:p>
        </text:list-item>
        <text:list-item>
          <text:p text:style-name="P213"><text:span text:style-name="T214">Szkolenie</text:span><text:span text:style-name="T215"><text:s/>Nabycie kompetencji z wykorzystaniem map cyfrowych systemu informacji przestrzennej (Geoportale)</text:span></text:p>
        </text:list-item>
        <text:list-item>
          <text:p text:style-name="P216"><text:span text:style-name="T217">MS PROJECT</text:span></text:p>
        </text:list-item>
      </text:list>
      <text:p text:style-name="P218">SZKOLENIA ZARZĄDZANIA PROJEKTAMI<text:s/></text:p>
      <text:list text:style-name="LFO9" text:continue-numbering="true">
        <text:list-item>
          <text:p text:style-name="P219"><text:span text:style-name="T220">Szkolenie</text:span><text:span text:style-name="T221"><text:s/>Prince</text:span></text:p>
        </text:list-item>
        <text:list-item>
          <text:p text:style-name="P222"><text:span text:style-name="T223">Szkolenie</text:span><text:span text:style-name="T224"><text:s/>Agile</text:span></text:p>
        </text:list-item>
        <text:list-item>
          <text:p text:style-name="P225"><text:span text:style-name="T226">Szkolenie</text:span><text:span text:style-name="T227"><text:s/>Management of risk</text:span></text:p>
        </text:list-item>
        <text:list-item>
          <text:p text:style-name="P228"><text:span text:style-name="T229">Szkolenie</text:span><text:span text:style-name="T230"><text:s/>Change management</text:span></text:p>
        </text:list-item>
        <text:list-item>
          <text:p text:style-name="P231"><text:span text:style-name="T232">Szkolenie</text:span><text:span text:style-name="T233"><text:s/>Kreowanie planowanie i zarządzanie projektem społecznym dla mieszkańców</text:span></text:p>
        </text:list-item>
      </text:list>
      <text:p text:style-name="P234"/>
      <text:p text:style-name="P235"/>
      <text:p text:style-name="P236"><text:s/>5.<text:s/>Czy skorzystałby/skorzystałaby Pan/Pani w przyszłości z innych szkoleń dofinansowanych ze środków Unii Europejskiej?</text:p>
      <text:list text:style-name="LFO13" text:continue-numbering="true">
        <text:list-item>
          <text:p text:style-name="P237">Tak</text:p>
        </text:list-item>
        <text:list-item>
          <text:p text:style-name="P238">Nie<text:s/></text:p>
        </text:list-item>
      </text:list>
      <text:p text:style-name="P239"/>
      <text:p text:style-name="P240"><text:span text:style-name="T241">Jeśli<text:s/></text:span><text:span text:style-name="T242">TAK</text:span><text:span text:style-name="T243"><text:s/>to z jakich?</text:span></text:p>
      <text:p text:style-name="P244">…………………………………………………………………………….....…………………………………………………………………….</text:p>
      <text:p text:style-name="P245"><text:span text:style-name="T246">6</text:span><text:span text:style-name="T247">. Z jakiego źródła uzyskał Pan/Pani informacje o projekcie „Nowe Umiejętności to większe możliwości!”?<text:s/></text:span><text:span text:style-name="T248">(właściwe zaznaczyć „x”):</text:span></text:p>
      <text:list text:style-name="LFO13" text:continue-numbering="true">
        <text:list-item>
          <text:p text:style-name="P249">ze strony internetowej (w tym Facebook)</text:p>
        </text:list-item>
        <text:list-item>
          <text:p text:style-name="P250">z plakatu</text:p>
        </text:list-item>
        <text:list-item>
          <text:p text:style-name="P251">od pracownika Fundacji ATUT</text:p>
        </text:list-item>
        <text:list-item>
          <text:p text:style-name="P252">od znajomych</text:p>
        </text:list-item>
        <text:list-item>
          <text:p text:style-name="P253">z Urzędu Marszałkowskiego</text:p>
        </text:list-item>
        <text:list-item>
          <text:p text:style-name="P254">z innego źródła (jakiego?) .............................................................................................</text:p>
        </text:list-item>
      </text:list>
      <text:p text:style-name="P255"/>
      <text:p text:style-name="P256"><text:span text:style-name="T257">7</text:span><text:span text:style-name="T258">. Czy możliwość dofinansowania dokształcenia jest dla Pana/Pani atutem?<text:s/></text:span><text:span text:style-name="T259"><text:line-break/></text:span><text:span text:style-name="T260">(właściwe zaznaczyć „x”):</text:span></text:p>
      <text:list text:style-name="LFO13" text:continue-numbering="true">
        <text:list-item>
          <text:p text:style-name="P261">Tak</text:p>
        </text:list-item>
        <text:list-item>
          <text:p text:style-name="P262">Nie<text:s/></text:p>
        </text:list-item>
        <text:list-item>
          <text:p text:style-name="P263">Nie ma większego znaczenia</text:p>
        </text:list-item>
      </text:list>
      <text:p text:style-name="P264"/>
      <text:p text:style-name="P265"/>
      <text:p text:style-name="P266"/>
      <text:p text:style-name="P267">Dziękujemy za wypełnienie ankiety.</text:p>
      <text:p text:style-name="P268"><text:tab/></text:p>
      <text:p text:style-name="P269"/>
      <text:p text:style-name="P270"/>
      <text:p text:style-name="P271"/>
      <text:p text:style-name="P272">……………………………….. <text:s text:c="30"/></text:p>
      <text:p text:style-name="P273">(podpis Uczestnika projektu)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kstprzypisudolnegoZnak1" style:display-name="Tekst przypisu dolnego Znak1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ekstpodstawowyZnak" style:display-name="Tekst podstawowy Znak" style:family="text">
      <style:text-properties style:font-name="Arial" fo:font-size="11pt" style:font-size-asian="11pt"/>
    </style:style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size-complex="18pt" fo:hyphenate="false"/>
    </style:style>
    <style:style style:name="TytułZnak" style:display-name="Tytuł Znak" style:family="text">
      <style:text-properties style:font-name="Arial" style:font-name-complex="Arial" fo:font-weight="bold" style:font-weight-asian="bold" fo:font-size="12pt" style:font-size-asian="12pt" style:font-size-complex="18pt"/>
    </style:style>
    <style:style style:name="Domyœlnie" style:display-name="Domyœlnie" style:family="paragraph" style:parent-style-name="Normalny">
      <style:paragraph-properties style:text-autospace="none"/>
      <style:text-properties style:font-size-complex="10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6LVL1" style:family="text">
      <style:text-properties style:font-name="Wingdings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Times New Roman" fo:font-weight="normal" style:font-weight-asian="normal" fo:font-style="normal" style:font-style-asian="norma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¨">
        <style:list-level-properties text:space-before="0.284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in" text:min-label-width="0.0784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59in"/>
      </style:footer-style>
    </style:page-layout>
    <style:style style:name="P2" style:parent-style-name="Nagłówek" style:family="paragraph">
      <style:paragraph-properties fo:text-indent="-0.3937in"/>
    </style:style>
    <style:style style:name="P3" style:parent-style-name="Normalny" style:family="paragraph">
      <style:text-properties style:font-name="Calibri" fo:font-weight="bold" style:font-weight-asian="bold" fo:font-style="italic" style:font-style-asian="italic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opka" style:family="paragraph">
      <style:paragraph-properties fo:text-align="center"/>
    </style:style>
    <style:style style:name="P6" style:parent-style-name="Normalny" style:family="paragraph">
      <style:text-properties fo:font-size="9pt" style:font-size-asian="9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Pole tekstowe 2" text:anchor-type="paragraph" svg:x="5.96736in" svg:y="0.54583in" svg:width="1.02153in" svg:height="0.31319in" style:rel-width="scale" style:rel-height="scale"><draw:text-box><text:p text:style-name="P3">Wersja nr 3</text:p></draw:text-box><svg:title/><svg:desc/></draw:frame><draw:frame draw:style-name="a1" draw:name="Obraz 1" text:anchor-type="as-char" svg:x="0in" svg:y="0in" svg:width="6.53125in" svg:height="0.71875in" style:rel-width="scale" style:rel-height="scale"><draw:image xlink:href="media/image1.png" xlink:type="simple" xlink:show="embed" xlink:actuate="onLoad"/><svg:title/><svg:desc/></draw:frame><text:span text:style-name="T4"><draw:connector draw:type="line" svg:x1="-0.375in" svg:y1="0.85972in" svg:x2="6.625in" svg:y2="0.85972in" draw:z-index="251655680" draw:id="id1" draw:style-name="a2" draw:name="Line 7" text:anchor-type="paragraph"><svg:title/><svg:desc/></draw:connector></text:span></text:p>
      </style:header>
      <style:footer>
        <text:p text:style-name="P5"><draw:frame draw:z-index="251658752" draw:id="id2" draw:style-name="a3" draw:name="Pole tekstowe 2" text:anchor-type="paragraph" svg:x="6.52014in" svg:y="0.01181in" svg:width="0.40208in" svg:height="0.3875in" style:rel-width="scale" style:rel-height="scale"><draw:text-box><text:p text:style-name="P6"/></draw:text-box><svg:title/><svg:desc/></draw:frame><draw:frame draw:z-index="251657728" draw:id="id3" draw:style-name="a4" draw:name="Pole tekstowe 2" text:anchor-type="paragraph" svg:x="7.91111in" svg:y="0.18264in" svg:width="0.64653in" svg:height="0.27917in" style:rel-width="scale" style:rel-height="scale"><draw:text-box><text:p text:style-name="Normalny"><text:span text:style-name="T7">str.<text:s/></text:span><text:span text:style-name="T8"><text:page-number text:fixed="false">1</text:page-number></text:span></text:p></draw:text-box><svg:title/><svg:desc/></draw:frame><text:span text:style-name="T9"><draw:connector draw:type="line" svg:x1="-0.375in" svg:y1="-0.07431in" svg:x2="6.625in" svg:y2="-0.07431in" draw:z-index="251656704" draw:id="id4" draw:style-name="a5" draw:name="Line 14" text:anchor-type="paragraph"><svg:title/><svg:desc/></draw:connector></text:span><text:span text:style-name="T10"><text:s/></text:span><text:span text:style-name="T11">Projekt <text:s/>jest współfinansowany ze środków Europejskiego Funduszu Społecznego w ramach Regionalnego Programu Operacyjnego Województwa Warmińsko Mazurskiego na lata 2014 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do Regulaminu Rekrutacji i Uczestnictwa</dc:title>
    <meta:initial-creator>1</meta:initial-creator>
    <dc:creator>Emi</dc:creator>
    <meta:creation-date>2020-09-09T10:25:00Z</meta:creation-date>
    <dc:date>2020-09-09T10:25:00Z</dc:date>
    <meta:print-date>2020-09-09T10:2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04" meta:character-count="5623" meta:row-count="40" meta:non-whitespace-character-count="4830"/>
  </office:meta>
</office:document-meta>
</file>